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0 juni 2011</text:p>
      <text:p text:style-name="algemeen">De leden Sterk en Spekman hebben op 29 juni jl. een tweede nader gewijzigd amendement inzake een breed wettelijk moratorium
                  ingediend (kamerstukken 2010/11, 32 291, nr. 49). Voorts is door de leden Koşer Kaya en Sterk heden een nader gewijzigd amendement ingediend over een basisbankrekening (kamerstukken
                  2010/11, 32 291, nr. 50). Met het oog op de stemmingen in verband met het wetsvoorstel gemeentelijke schuldhulpverlening vind ik het wenselijk om
                  op beide amendementen nog te reageren.
               </text:p>
      <text:p text:style-name="tussenkop"><text:span text:style-name="tussenkop_cur">Amendement 49 over een breed wettelijk moratorium</text:span></text:p>
      <text:p text:style-name="algemeen">Op grond van dit gewijzigde amendement is het mogelijk gemaakt om bij algemene maatregel van bestuur verplichtingen aan te
                  wijzen die de schuldenaar tijdens de afkoelingsperiode moet nakomen.
               </text:p>
      <text:p text:style-name="algemeen">Dit verandert mijn oordeel over het amendement niet.</text:p>
      <text:p text:style-name="tussenkop"><text:span text:style-name="tussenkop_cur">Amendement 50 over een wettelijk recht op een basisbankrekening</text:span></text:p>
      <text:p text:style-name="algemeen">Ter vervanging van amendement 43 is door de leden Koşer Kaya en Sterk een nader gewijzigd amendement ingediend. In dit amendement
                  wordt geregeld dat personen die bij de gemeente om schuldhulpverlening hebben verzocht in aanmerking komen voor een basisbankrekening.
                  Verder valt op dat in de toelichting op het amendement is verduidelijkt dat de inwerkingtredingsbepaling van het wetsvoorstel
                  is aangepast om banken in staat te stellen hun systemen aan te passen.
               </text:p>
      <text:p text:style-name="algemeen">In tegenstelling tot het aanvankelijke amendement is niet bepaald dat de banken niet op het positieve saldo van de basisbankrekening
                  mogen verrekenen. Daarmee is mijn belangrijkste principiële bezwaar weggenomen. Het amendement lijkt nu sterk op het Convenant
                  inzake pakket primaire betaaldiensten dat al van kracht is. Daarom laat ik het oordeel over dit amendement aan uw kamer.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