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88
               </text:p>
          </table:table-cell>
          <table:table-cell office:value-type="string" table:number-columns-spanned="2" table:style-name="parlementair.kopcel3">
            <text:p text:style-name="headtable.dossiertitel"> Wijziging van de Zeebrievenwet in verband met het uitbreiden van de grondslag voor het intrekken van een zeebrief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HOUDENDE INTREKKING VAN HET WETSVOORSTEL
            </text:p>
            <text:p text:style-name="headtable.datum"/>
          </table:table-cell>
          <table:covered-table-cell/>
        </table:table-row>
      </table:table>
      <text:p text:style-name="algemeen">Aan de Voorzitter van de Tweede Kamer der Staten-Generaal</text:p>
      <text:p text:style-name="algemeen">Den Haag, 19 mei 2011</text:p>
      <text:p text:style-name="algemeen">Bij koninklijke boodschap van 15 januari 2010  is bij de Tweede Kamer der Staten-Generaal ingediend een voorstel van wet tot
                  wijziging van de Zeebrievenwet in verband met het uitbreiden van de grondslag voor het intrekken van de zeebrief (Kamerstukken
                  II, 32 288, nr. 2). Het wetsvoorstel is door rechtsdeskundigen tijdens een rondetafelgesprek in uw Kamer kritisch ontvangen. Ook in het verslag
                  van de vaste commissie voor Infrastructuur en Milieu van 14 maart 2011 zijn bij het wetsvoorstel kritische kanttekeningen
                  gemaakt. Mijn departement werkte reeds langere tijd aan een nieuwe Rijkswet nationaliteit zeeschepen, die de wetgeving op
                  het gebied van de nationaliteit van zeeschepen moderniseert. Deze rijkswet is inmiddels in procedure gebracht en zal naar
                  verwachting einde van de zomer bij uw Kamer worden ingediend.
               </text:p>
      <text:p text:style-name="algemeen">Naar aanleiding van bovenstaande is besloten de in het wetsvoorstel opgenomen intrekkinggronden voor de zeebrief – in een
                  aan de kritiek aangepaste vorm – over te hevelen naar het voorstel van Rijkswet nationaliteit zeeschepen.
               </text:p>
      <text:p text:style-name="algemeen">Daartoe gemachtigd door de Koningin trek ik het voorstel van wet hierbij  in.</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88,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