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14
      <text:tab/>BRIEF VAN DE MINISTER VAN BINNENLANDSE ZAKEN EN KONINKRIJKSRELATIES</text:h>
      <text:p text:style-name="ifm_p_mt.3.76mm_ifm">Aan de Voorzitter van de Tweede Kamer der Staten-Generaal</text:p>
      <text:p text:style-name="ifm_p_mt.3.76mm_ifm">Den Haag, 13 februari 2013</text:p>
      <text:p text:style-name="ifm_p_mt.3.76mm_ifm">Hierbij ontvangt u een afschrift van mijn brief aan Gedeputeerde Staten van de provincie Noord-Holland en de gemeenten Bussum, Naarden, Muiden en Weesp inzake vervolg Naardermeer.<text:note text:id="ID-209348-d37e71" text:note-class="footnote"><text:note-citation text:label="1 ">1</text:note-citation><text:note-body><text:p text:style-name="ifm_p_font.normal_size.6.93pt_mt..5mm_indent.-0.1161in_mleft.0.1161in_ifm">Ter inzage gelegd bij het Centraal Informatiepunt Tweede Kamer</text:p></text:note-body></text:note> Hiermee geef ik invulling aan de toezegging aan de heer Schouw (D66), zoals gedaan tijdens de plenaire behandeling van de begroting van het ministerie van Binnenlandse Zaken en Koninkrijksrelaties op 20 december 2012 en het verzoek van de vaste commissie voor Binnenlandse Zaken van 31 januari 2012.</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80, nr. 14<text:tab/><text:page-number text:select-page="current"/></text:p>
      </style:footer>
    </style:master-page>
    <style:master-page xmlns:sdu-fn="http://schema.sdu.nl/2011/07/functions" style:name="Landscape" style:page-layout-name="landscape-margin-text">
      <style:footer>
        <text:p text:style-name="footer">Tweede Kamer, vergaderjaar 2012-2013, 32 2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amenvoeging van de gemeenten Bussum, Muiden, Naarden en Weesp; Brief regering; Afschrift van de brief aan Gedeputeerde Staten van de provincie Noord-Holland en de gemeenten Bussum, Naarden, Muiden en Weesp inzake vervolg Naardermeer</dc:title>
    <meta:user-defined meta:name="OVERHEIDop.ParlID/DC.identifier">kst-32280-14</meta:user-defined>
    <meta:user-defined meta:name="OVERHEIDop.ondernummer">14</meta:user-defined>
    <meta:user-defined meta:name="DCTERMS.W3CDTF/DCTERMS.available">2013-02-20</meta:user-defined>
    <meta:user-defined meta:name="OVERHEIDop.KamerstukTypen/DC.type">Brief</meta:user-defined>
    <meta:user-defined meta:name="OVERHEIDop.dossiernummer">32280</meta:user-defined>
    <meta:user-defined meta:name="OVERHEIDop.documenttitel">Afschrift van de brief aan Gedeputeerde Staten van de provincie Noord-Holland en de gemeenten Bussum, Naarden, Muiden en Weesp inzake vervolg Naardermee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Brief regering; Afschrift van de brief aan Gedeputeerde Staten van de provincie Noord-Holland en de gemeenten Bussum, Naarden, Muiden en Weesp inzake vervolg Naardermeer</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