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80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280<text:tab/>Samenvoeging van de gemeenten Bussum, Muiden, Naarden en Weesp</text:h>
      <text:h text:style-name="ifm_p_font.bold_size.9.06pt_mt.18.8mm_indent.-58.5mm_ifm" text:outline-level="1">Nr. 12<text:tab/>BRIEF VAN DE MINISTER VAN BINNENLANDSE ZAKEN EN KONINKRIJKSRELATIES</text:h>
      <text:p text:style-name="ifm_p_mt.3.76mm_ifm">Aan de Voorzitter van de Tweede Kamer der Staten-Generaal</text:p>
      <text:p text:style-name="ifm_p_mt.3.76mm_ifm">Den Haag, 20 maart 2012</text:p>
      <text:p text:style-name="ifm_p_mt.3.76mm_ifm">Tijdens de plenaire behandeling van het wetsvoorstel tot samenvoeging van de gemeenten Bussum, Muiden, Naarden en Weesp van 7 maart (Handelingen II 2011/12, nr. 60, behandeling wetsvoorstel samenvoeging van de gemeenten Bussum, Muiden, Naarden en Weesp), heb ik u toegezegd op korte termijn een verkenning uit de voeren naar het draagvlak in de Gooi- en Vechtstreek voor de herindeling van Bussum, Muiden, Naarden en Weesp, inclusief de twee door de heer Van Beek ingediende amendementen (Kamerstuk 32 280, nrs. 9 en 10).</text:p>
      <text:p text:style-name="ifm_p_mt.3.76mm_ifm">Bijgaand ontvangt u mijn brief aan de betrokken gemeenten en provincie.<text:note text:id="ID-159848-d35e6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minister van Binnenlandse Zaken en Koninkrijksrelaties,<text:line-break/>J. W. E.<text:s/>Sp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28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28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amenvoeging van de gemeenten Bussum, Muiden, Naarden en Weesp; Brief regering; Afschrift van de brief aan de betrokken gemeenten en provincie inzake draagvlak voor herindeling Gooi en Vechtstreek</dc:title>
    <meta:user-defined meta:name="OVERHEIDop.ParlID/DC.identifier">kst-32280-12</meta:user-defined>
    <meta:user-defined meta:name="OVERHEIDop.ondernummer">12</meta:user-defined>
    <meta:user-defined meta:name="DCTERMS.W3CDTF/DCTERMS.available">2012-03-23</meta:user-defined>
    <meta:user-defined meta:name="OVERHEIDop.KamerstukTypen/DC.type">Brief</meta:user-defined>
    <meta:user-defined meta:name="OVERHEIDop.dossiernummer">32280</meta:user-defined>
    <meta:user-defined meta:name="OVERHEIDop.documenttitel">Afschrift van de brief aan de betrokken gemeenten en provincie inzake draagvlak voor herindeling Gooi en Vechtstreek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Samenvoeging van de gemeenten Bussum, Muiden, Naarden en Wees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ussum, Muiden, Naarden en Weesp; Brief regering; Afschrift van de brief aan de betrokken gemeenten en provincie inzake draagvlak voor herindeling Gooi en Vechtstr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