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9
      <text:tab/>MOTIE VAN DE LEDEN WIEGMAN-VAN MEPPELEN SCHEPPINK EN ARIB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constaterende, dat een tekort aan foliumzuur een van de mogelijke oorzaken is voor spina bifida;</text:p>
      <text:p text:style-name="ifm_p_mt.3.76mm_ifm">constaterende, dat de Kamer is geïnformeerd over de wijze waarop het gebruik van foliumzuur verbeterd kan worden;</text:p>
      <text:p text:style-name="ifm_p_mt.3.76mm_ifm">constaterende, dat foliumzuurpreventie een van de weinige preconceptiemaatregelen is waarvan in de praktijk is aangetoond dat deze uitvoerbaar is en effect heeft;</text:p>
      <text:p text:style-name="ifm_p_mt.3.76mm_ifm">overwegende, dat beroepsgroepen wel verantwoordelijk zijn voor individuele afhandeling van vragen over foliumzuur, maar niet verantwoordelijk zijn voor publieksvoorlichting en public health acties;</text:p>
      <text:p text:style-name="ifm_p_mt.3.76mm_ifm">verzoekt de regering de 70%-doelstelling goed gebruik foliumzuur te handhaven, hier regie op te voeren en een plan van aanpak op te stellen en deze voor het zomerreces naar de Kamer sturen,</text:p>
      <text:p text:style-name="ifm_p_mt.3.76mm_ifm">en gaat over tot de orde van de dag.</text:p>
      <text:p text:style-name="ifm_p_mt.3.76mm_ifm">Wiegman-van Meppelen Scheppink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279, nr. 2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279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Zorg rond zwangerschap en geboorte; Motie; Motie Wiegman-van Meppelen Scheppink/Arib over de 70%-doelstelling goed gebruik foliumzuur</dc:title>
    <meta:user-defined meta:name="OVERHEIDop.ParlID/DC.identifier">kst-32279-29</meta:user-defined>
    <meta:user-defined meta:name="OVERHEIDop.ondernummer">29</meta:user-defined>
    <meta:user-defined meta:name="DCTERMS.W3CDTF/DCTERMS.available">2012-03-16</meta:user-defined>
    <meta:user-defined meta:name="OVERHEIDop.KamerstukTypen/DC.type">Motie</meta:user-defined>
    <meta:user-defined meta:name="OVERHEIDop.dossiernummer">32279</meta:user-defined>
    <meta:user-defined meta:name="OVERHEIDop.documenttitel">Motie Wiegman-van Meppelen Scheppink/Arib over de 70%-doelstelling goed gebruik foliumzuur</meta:user-defined>
    <meta:user-defined meta:name="OVERHEIDop.Parlementair/DC.type">Kamerstuk</meta:user-defined>
    <meta:user-defined meta:name="OVERHEIDop.indiener">K. Arib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Wiegman-van Meppelen Scheppink/Arib over de 70%-doelstelling goed gebruik foliumz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