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9
      <text:tab/>MOTIE VAN HET LID ELLEMEET C.S.</text:h>
      <text:p text:style-name="ifm_p_ifm">Voorgesteld 24 mei 2022</text:p>
      <text:p text:style-name="ifm_p_mt.3.76mm_ifm">De Kamer,</text:p>
      <text:p text:style-name="ifm_p_mt.3.76mm_ifm">gehoord de beraadslaging,</text:p>
      <text:p text:style-name="ifm_p_mt.3.76mm_ifm">overwegende dat in een Integrale Geboortezorg Organisatie voldoende zorgaanbod vanuit alle verschillende disciplines aanwezig moet zijn om echt integraal te kunnen zijn;</text:p>
      <text:p text:style-name="ifm_p_mt.3.76mm_ifm">van mening dat alle partijen een gelijkwaardige positie moeten hebben en houden;</text:p>
      <text:p text:style-name="ifm_p_mt.3.76mm_ifm">verzoekt de regering een handreiking op te stellen die partijen gebruiken bij het vormgeven van een IGO waarin basisprincipes worden opgenomen hoe een IGO overeen te komen waarbij ook de samenwerking met en gelijkwaardigheid tussen andere geboortezorgaanbieders in de regio voor het leveren van integrale geboortezorg geborgd blijft,</text:p>
      <text:p text:style-name="ifm_p_mt.3.76mm_ifm">en gaat over tot de orde van de dag.</text:p>
      <text:p text:style-name="ifm_p_mt.3.76mm_ifm">Ellemeet</text:p>
      <text:p text:style-name="ifm_p_ifm">Hijink</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9<text:tab/><text:page-number text:select-page="current"/></text:p>
      </style:footer>
    </style:master-page>
    <style:master-page xmlns:sdu-fn="http://schema.sdu.nl/2011/07/functions" style:name="Landscape" style:page-layout-name="landscape-margin-text">
      <style:footer>
        <text:p text:style-name="footer">Tweede Kamer, vergaderjaar 2021-2022, 32 27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Ellemeet c.s. over een handreiking opstellen met basisprincipes voor het vormgeven van een Integrale Geboortezorg Organisatie</dc:title>
    <meta:user-defined meta:name="OVERHEIDop.ParlID/DC.identifier">kst-32279-229</meta:user-defined>
    <meta:user-defined meta:name="OVERHEIDop.ondernummer">229</meta:user-defined>
    <meta:user-defined meta:name="DCTERMS.W3CDTF/DCTERMS.available">2022-05-25</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Ellemeet c.s. over een handreiking opstellen met basisprincipes voor het vormgeven van een Integrale Geboortezorg Organisatie</meta:user-defined>
    <meta:user-defined meta:name="OVERHEIDop.indiener">W. Paulusma</meta:user-defined>
    <meta:user-defined meta:name="OVERHEIDop.indiener">H.P.M. Hijink</meta:user-defined>
    <meta:user-defined meta:name="OVERHEIDop.indiener">C.E. Ellemeet</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Zorg rond zwangerschap en geboorte; Motie; Motie van het lid Ellemeet c.s. over een handreiking opstellen met basisprincipes voor het vormgeven van een Integrale Geboortezorg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