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8
      <text:tab/>MOTIE VAN HET LID ELLEMEET</text:h>
      <text:p text:style-name="ifm_p_ifm">Voorgesteld 24 mei 2022</text:p>
      <text:p text:style-name="ifm_p_mt.3.76mm_ifm">De Kamer,</text:p>
      <text:p text:style-name="ifm_p_mt.3.76mm_ifm">gehoord de beraadslaging,</text:p>
      <text:p text:style-name="ifm_p_mt.3.76mm_ifm">constaterende dat uit verschillende adviezen over de geboortezorg blijkt dat zorgverleners beter moeten samenwerken om de kwaliteit van zorg te verbeteren;</text:p>
      <text:p text:style-name="ifm_p_mt.3.76mm_ifm">verzoekt de regering aanvullende afspraken te maken met de verschillende partijen in de geboortezorg met als doel de samenwerking te verbeteren, kwaliteit van zorg te verhogen, meer aandacht te besteden aan preventie, zorg op de juiste plek te organiseren en schaarse capaciteit goed te verdel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28<text:tab/><text:page-number text:select-page="current"/></text:p>
      </style:footer>
    </style:master-page>
    <style:master-page xmlns:sdu-fn="http://schema.sdu.nl/2011/07/functions" style:name="Landscape" style:page-layout-name="landscape-margin-text">
      <style:footer>
        <text:p text:style-name="footer">Tweede Kamer, vergaderjaar 2021-2022, 32 27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Motie; Motie van het lid Ellemeet over aanvullende afspraken met betrokken partijen in de geboortezorg om de samenwerking te verbeteren</dc:title>
    <meta:user-defined meta:name="OVERHEIDop.ParlID/DC.identifier">kst-32279-228</meta:user-defined>
    <meta:user-defined meta:name="OVERHEIDop.ondernummer">228</meta:user-defined>
    <meta:user-defined meta:name="DCTERMS.W3CDTF/DCTERMS.available">2022-05-25</meta:user-defined>
    <meta:user-defined meta:name="OVERHEIDop.KamerstukTypen/DC.type">Motie</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Motie van het lid Ellemeet over aanvullende afspraken met betrokken partijen in de geboortezorg om de samenwerking te verbeteren</meta:user-defined>
    <meta:user-defined meta:name="OVERHEIDop.indiener">C.E. Ellemeet</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Zorg rond zwangerschap en geboorte; Motie; Motie van het lid Ellemeet over aanvullende afspraken met betrokken partijen in de geboortezorg om de samenwerking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