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18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188
      <text:tab/>MOTIE VAN HET LID JANSEN</text:h>
      <text:p text:style-name="ifm_p_ifm">Voorgesteld 20 februari 2020</text:p>
      <text:p text:style-name="ifm_p_mt.3.76mm_ifm">De Kamer,</text:p>
      <text:p text:style-name="ifm_p_mt.3.76mm_ifm">gehoord de beraadslaging,</text:p>
      <text:p text:style-name="ifm_p_mt.3.76mm_ifm">overwegende dat zorgverzekeraars en aanbieders in overleg zijn over de problemen in de kraamzorg;</text:p>
      <text:p text:style-name="ifm_p_mt.3.76mm_ifm">van mening dat deze partijen er mogelijk niet binnen afzienbare tijd uitkomen en dat dit nadelig kan uitpakken voor kraamverzorgers, pasgeboren baby's en jonge ouders;</text:p>
      <text:p text:style-name="ifm_p_mt.3.76mm_ifm">verzoekt de regering, de Kamer direct te informeren als het overleg tussen zorgverzekeraars en kraamzorgaanbieders mislukt en ons tevens te informeren over concrete vervolgstappen,</text:p>
      <text:p text:style-name="ifm_p_mt.3.76mm_ifm">en gaat over tot de orde van de dag.</text:p>
      <text:p text:style-name="ifm_p_mt.3.76mm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279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279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rond zwangerschap en geboorte; Motie; Motie van het lid Jansen over het overleg tussen zorgverzekeraars en aanbieders over de problemen in de kraamzorg</dc:title>
    <meta:user-defined meta:name="OVERHEIDop.ParlID/DC.identifier">kst-32279-188</meta:user-defined>
    <meta:user-defined meta:name="OVERHEIDop.ondernummer">188</meta:user-defined>
    <meta:user-defined meta:name="DCTERMS.W3CDTF/DCTERMS.available">2020-02-21</meta:user-defined>
    <meta:user-defined meta:name="OVERHEIDop.KamerstukTypen/DC.type">Motie</meta:user-defined>
    <meta:user-defined meta:name="OVERHEIDop.dossiernummer">32279</meta:user-defined>
    <meta:user-defined meta:name="OVERHEIDop.documenttitel">Motie van het lid Jansen over het overleg tussen zorgverzekeraars en aanbieders over de problemen in de kraamzorg</meta:user-defined>
    <meta:user-defined meta:name="OVERHEIDop.Parlementair/DC.type">Kamerstuk</meta:user-defined>
    <meta:user-defined meta:name="OVERHEIDop.indiener">C.A. Jansen</meta:user-defined>
    <meta:user-defined meta:name="OVERHEIDop.vergaderjaar">2019-2020</meta:user-defined>
    <meta:user-defined meta:name="OVERHEIDop.dossiertitel">Zorg rond zwangerschap en geboort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het lid Jansen over het overleg tussen zorgverzekeraars en aanbieders over de problemen in de kraam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20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