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ALGEMEEN OVERLEG
            </text:p>
            <text:p text:style-name="headtable.datum">Vastgesteld 17 maart 2011</text:p>
          </table:table-cell>
          <table:covered-table-cell/>
        </table:table-row>
      </table:table>
      <text:p text:style-name="kamerstukdatum">Vastgesteld 
               
            </text:p>
      <text:p text:style-name="alineagroep">De vaste commissie voor Volksgezondheid, Welzijn en Sport<text:note text:id="ID-104751-d28e14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7 februari 2011 overleg gevoerd met minister Schippers van Volksgezondheid, Welzijn en Sport over:
                  </text:p>
      <text:list text:style-name="list-style-1">
        <text:list-item>
          <text:p text:style-name="list.start">
                           <text:span text:style-name="vet">de brief van de minister van VWS d.d. 14 december 2010 inzake zwangerschap en geboorte (</text:span><text:span text:style-name="vet">32 279, nr. 10</text:span><text:span text:style-name="vet">);</text:span>
                           
                        </text:p>
        </text:list-item>
        <text:list-item>
          <text:p text:style-name="list.end">
                           <text:span text:style-name="vet">de brief van de minister van VWS d.d. 8 februari 2011 inzake de advisering van het gebruik van vitamine K voor pasgeboren
                              borstgevoede baby's (</text:span><text:span text:style-name="vet">32 279, nr. 12</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Arib</text:span>
                     
                  </text:p>
      <text:p text:style-name="alineagroep.end">
                     <text:span text:style-name="vet">Griffier: Sjerp</text:span>
                     
                  </text:p>
      <text:p text:style-name="algemeen">Aanwezig zijn acht leden der Kamer, te weten: Arib, Dille, Kooiman, Mulder, Smilde, Van der Staaij, Voortman en Wiegman-van
                  Meppelen Scheppink,
               </text:p>
      <text:p text:style-name="algemeen">en minister Schippers van Volksgezondheid, Welzijn en Sport, die vergezeld is van enkele ambtenaren van haar ministerie.</text:p>
      <text:p text:style-name="algemeen">De <text:span text:style-name="vet">voorzitter</text:span>: Ik heet iedereen hartelijk welkom.
               </text:p>
      <text:p text:style-name="alineagroep">Mevrouw <text:span text:style-name="vet">Voortman </text:span>(GroenLinks): Voorzitter. Sinds ik in de Kamer zit, hebben wij al vaker over zwangerschap en geboorte gesproken, maar dit
                     is het grote debat over deze onderwerpen.
                  </text:p>
      <text:p text:style-name="alineagroep">Wij hebben de afgelopen tijd veel berichten in de media gezien over ziekenhuizen waar straks geen afdeling verloskunde meer
                     kan bestaan. In de media hebben wij gehoord over Meppel en Almelo, maar er zouden 40 ziekenhuizen zijn waar, als het aantal
                     minimumbevallingen op 1000 wordt gesteld, geen aparte afdeling verloskunde meer kan bestaan. GroenLinks vindt deze ontwikkeling
                     verontrustend. Wat ons betreft behoort verloskunde tot de basiszorg en moet zij goed bereikbaar zijn en blijven. De minister
                     heeft onlangs nog benadrukt dat zij het belangrijk vindt dat lokale zorg daadwerkelijk voorhanden is. Hoe verhoudt dat verhaal
                     zich tot deze ontwikkeling? Kan de minister de zorgen van GroenLinks wegnemen? Gisteren was ik aanwezig bij een rondetafelgesprek
                     over fusies in de zorg. Namens het UMCG werd daar gezegd dat bewust niet voor fusies wordt gekozen. Men kiest voor netwerken,
                     dus voor samenwerken met verschillende zorginstellingen om op die manier de zorg toegankelijk te houden. Het lijkt mij heel
                     interessant om zoiets ook voor verloskunde te doen. Kan de minister hierop reageren?
                  </text:p>
      <text:p text:style-name="alineagroep">Wat het kinderwensconsult betreft betreurt GroenLinks het dat het niet landelijk wordt ingevoerd. De grootste winst zou volgens
                     ons te halen zijn bij goede voorlichting aan niet-westerse allochtone vrouwen. Hier wordt nu weinig tot niets aan gedaan.
                     Dat heeft ook de Koninklijke Nederlandse Organisatie van Verloskundigen (KNOV) ons laten weten. De organisatie heeft zich
                     naar aanleiding van die ontwikkeling onttrokken aan de verantwoordelijkheid voor de algemene folder, hetgeen wij heel goed
                     kunnen begrijpen. Waarom heeft de minister tegen de wens van een Kamermeerderheid in besloten het kinderwensconsult niet in
                     te voeren? Door dat niet te doen, bespaart de minister weliswaar 7,5 mln. structureel, maar onduidelijk is waar de middelen
                     die daarmee bespaard worden, dan wel aan besteed worden. Is de minister van plan om die besparing te investeren in vrouwen
                     in een achterstandssituatie? Hoe denkt de minister deze vrouwen, met name allochtone vrouwen, te bereiken? Worden specifieke
                     maatregelen voor deze groep getroffen? Alleen een folder is onvoldoende.
                  </text:p>
      <text:p text:style-name="alineagroep">De stuurgroep heeft de aanbeveling gedaan om binnen vijf jaar het aantal vermijdbare doden te halveren. Die aanbeveling is
                     niet overgenomen, want de minister wil geen afrekenbare doelstellingen. Maar wat is de ambitie van de minister als meetbare
                     doelstellingen ontbreken? Hoe wil de minister tussentijds kunnen bijsturen?
                  </text:p>
      <text:p text:style-name="alineagroep">Ik deel de vrees van de KNOV over het tekort aan verloskundigen en gynaecologen. Wat gaat de minister daaraan doen?</text:p>
      <text:p text:style-name="alineagroep.end">Wij maken ons zorgen over de stopzetting van de subsidie voor de masteropleiding verloskunde. Wij denken dat het heel goed
                     zou zijn om de beroepsgroep te academiseren.
                  </text:p>
      <text:p text:style-name="alineagroep">Mevrouw <text:span text:style-name="vet">Smilde </text:span>(CDA): Voorzitter. De veiligheid van moeder en kind bij zwangerschap en geboorte staan voorop. De relatief hoge babysterfte
                     in ons land moeten wij ons aantrekken. Sterker nog, dat moeten wij niet accepteren. Veiligheid staat voorop, hetgeen voor
                     het CDA inhoudt dat de keten van de gezonde zwangere van a tot z veilig moet functioneren en dat de acute zorg binnen handbereik
                     moet zijn. Uitgangspunt bij de verloskundige keten is dat in de eerste lijn gebeurt wat daar kan. Pas als het nodig is, wordt
                     de tweede lijn ingeschakeld. Een vrouw kan soms verwezen worden naar een gynaecoloog, maar soms is het voldoende dat een gynaecoloog
                     even over de schouder meekijkt, maar dat de verloskundige de behandelaar blijft. Mits ingebed in een goede, veilige keten,
                     is de eerstelijnsverloskundige thuis of in een geboortecentrum voor een gezonde zwangere een eerste keuze. Zit deze manier
                     van werken ook in de richtlijn voor verloskundig beleid en verwijsbeleid?
                  </text:p>
      <text:p text:style-name="alineagroep">Treurig is de bevinding dat een deel van de onveiligheid te wijten is aan gebrek aan samenwerking tussen verloskundigen en
                     gynaecologen binnen de keten. Voor een deel zal een integraal tarief voor verloskunde dwingend en positief kunnen uitwerken
                     om de neuzen van verloskundige, huisarts en kinderarts dezelfde kant op te krijgen. Hoe zit het met die samenwerking? Er moet
                     goed overleg zijn tussen verloskundigen en obstetrist. Maar als een verloskundige naar het ziekenhuis belt, krijgt hij soms
                     eerst een arts-assistent aan de telefoon. Het gebeurt ook dat de verloskundige met verschillende specialisten spreekt. Kortom,
                     een overlegdrukte van belang. Hoe meer schijven, hoe meer risico op slechte samenwerking en missers.
                  </text:p>
      <text:p text:style-name="alineagroep">Ik kom op de overdrachtsmomenten van verloskundige naar specialist, van verloskundige en kraamverzorgende naar huisarts en
                     consultatiebureau. Wat is daar de concrete aanpak? Op beide punten moeten binnen een jaar aantoonbare verbeteringen zijn aangebracht,
                     zowel in de samenwerking als in de overdrachtsmomenten.
                  </text:p>
      <text:p text:style-name="alineagroep">Kan de minister precies aangeven wat de norm is bij de acute verloskundige zorg? In haar brief schrijft zij dat die norm 15
                     minuten bedraagt. De NVZ vult dat weer wat anders in. Hoe zit het precies? Die normen zijn levensreddend. De bereikbaarheid
                     moet gegarandeerd zijn als een vrouw tijdens een thuisbevalling plotseling naar het ziekenhuis moet of als een bevalling zich
                     zo plotseling aankondigt, dat een gang naar het ziekenhuis absoluut noodzakelijk is. Wij steunen dan ook het voornemen van
                     de minister om hiervoor een plan van aanpak te willen ontvangen en wij gaan daarbij uit van een regionale benadering. Verloskundigen
                     en specialisten in ziekenhuizen maken in de regio sluitende afspraken om de verloskundige behandelingen waar te maken, met
                     zo mogelijk een keuzevrijheid voor een thuisbevalling. Als dit niet mogelijk is, wordt het gemotiveerd.
                  </text:p>
      <text:p text:style-name="alineagroep">Zorgelijk bij de acute verloskundige zorg is dat wij, juist op het moment dat wij proberen de aanbevelingen van de stuurgroep
                     eindelijk op stapel te zetten, worden geconfronteerd met plannen om verloskundige afdelingen van ziekenhuizen te sluiten.
                     Het kan toch niet dat ziekenhuizen besluiten nemen zonder dat wij weten wat de gevolgen zijn voor de continuïteit van verloskundige
                     zorg in zo'n regio? Ziekenhuizen dreigen ons voor voldongen feiten te plaatsen in plaats van eerst het plan van aanpak te
                     presenteren. Wij hebben dan geen enkel zicht meer op witte vlekken voor de acute verloskundige zorg. In Almelo, Oost-Groningen
                     en Meppel horen wij hiervan. Het CDA vindt dat de ziekenhuizen geen onomkeerbare stappen mogen zetten, voordat zij een plan
                     van aanpak hebben voorgelegd aan de IGZ. Alleen dan kunnen wij ons voorstellen dat wij de witte vlekken goed op ons netvlies
                     krijgen. Voor ons is regionale spreiding daarbij van belang.
                  </text:p>
      <text:p text:style-name="alineagroep.end">De minister wil een-op-eenbegeleiding van een zwangere. Een aantal andere aanbevelingen steunen wij. Wij zijn heel blij dat
                     de minister de aanbevelingen daadkrachtig heeft opgepakt en dat wij aan de slag kunnen met wat de stuurgroep ons heeft voorgelegd.
                  </text:p>
      <text:p text:style-name="alineagroep">Mevrouw <text:span text:style-name="vet">Dille </text:span>(PVV): Voorzitter. 400 vermijdbare sterfgevallen bij baby's, dat zijn er 400 te veel. Daar is iedereen het hier wel over eens.
                     De precieze oorzaak van al dat leed is nog steeds niet geheel duidelijk. Wel is duidelijk dat een aantal zaken verbeterd is.
                     De brief van de minister is helder en biedt een mooi uitgangspunt. Wij zijn er blij mee dat je in Nederland als vrouw de keus
                     hebt om thuis te bevallen. Dat is een groot goed. Wij onderschrijven de voorgestelde maatregelen.
                  </text:p>
      <text:p text:style-name="alineagroep">Wat de risicoselectie en de continue aanwezigheid van hulp tijdens de bevalling betreft zijn wij enthousiast. Wel vragen wij
                     ons af wie uiteindelijk bepaalt of een thuisbevalling kan plaatsvinden. Heeft de vrouw de eindbeslissing of de verloskundige?
                  </text:p>
      <text:p text:style-name="alineagroep">Dit kabinet zet in op zorg dicht bij mensen. De laatste tijd bereiken ons steeds weer berichten dat verloskundige zorg verdwijnt
                     uit de streekziekenhuizen. Wat de PVV betreft valt dit onder basiszorg, die dicht bij de mensen beschikbaar dient te zijn.
                     Wat is de visie van de minister hierop? Een aanrijtijd langer dan 20 minuten kan een risicofactor zijn. Op welke termijn wordt
                     een begin gemaakt met een integraal tarief voor verloskunde?
                  </text:p>
      <text:p text:style-name="alineagroep">Hoewel wij vinden dat er ook een grote verantwoordelijkheid ligt bij de zwangere zelf, zijn wat ons betreft een aantal simpele
                     zaken mogelijk om de voorlichting te verbeteren. Zo blijkt in Nederland 50% van de zwangere vrouwen alcohol te gebruiken.
                     Moet in het eerste gesprek niet standaard gewezen worden op de gevaren van alcoholgebruik en roken tijdens zwangerschap? Wellicht
                     is het iets voor het College Perinatale Zorg om daarvoor richtlijnen op te stellen. Wanneer treedt het college in werking?
                     Wij hopen dat het college ervoor gaat zorgen dat alle betrokkenen over hun eigen schaduw heen stappen en echte samenwerking
                     zoeken zonder alleen hun eigen stukje als heilig te bestempelen. Dit alles uiteraard in het belang van de zwangere vrouwen
                     en alle baby's die in Nederland geboren worden.
                  </text:p>
      <text:p text:style-name="alineagroep.end">Is de minister het met ons eens dat het organiseren van 24 uurszorg in ziekenhuizen niet alleen een kwestie is van een zak
                     geld, maar dat het ook een mentaliteitsverandering van de gynaecologen vraagt? Het vak brengt nu eenmaal met zich mee dat
                     je op onregelmatige tijden moet werken en dat je dat niet kunt overlaten aan assistenten.
                  </text:p>
      <text:p text:style-name="alineagroep">Mevrouw <text:span text:style-name="vet">Wiegman-van Meppelen Scheppink </text:span>(ChristenUnie): Voorzitter. Het is alweer ruim een jaar geleden dat de Stuurgroep zwangerschap en geboorte met een waardevol
                     advies kwam met een groot aantal aanbevelingen die gekenmerkt worden door integraliteit. Mijn eerste boodschap vandaag is
                     dat wij ervoor zullen moeten waken dat wij nu lukraak gaan shoppen uit het advies. Wij moeten de integrale boodschap recht
                     overeind houden. Het besluit van de minister rondom preconceptiezorg en het kinderwensconsult is mij wat dat betreft opgevallen.
                     Voormalig minister Klink en de ChristenUnie met hem kwam tot de conclusie dat een versterking van de preconceptiezorg belangrijk
                     is voor het terugdringen van de babysterfte. Het kinderwensconsult heeft een toegevoegde waarde en zou heel goed passen in
                     de Centra voor Jeugd en Gezin, die op dit moment overal in het land worden opgezet en die inmiddels draaien. In de vorige
                     kabinetsperiode is overeengekomen dat er een kinderwensconsult zou worden ingevoerd. Vanuit verschillende beroepsgroepen is
                     in deze functie geïnvesteerd. Er was zelfs overeenstemming over een tarief. De NZa zou dit tarief op 15 december presenteren,
                     totdat de brief van de minister op 14 december werd verstuurd. Waarom trekt de minister het voorstel terug? Wat gebeurt er
                     met het bedrag dat hiervoor op de begroting staat? De minister heeft laten weten twijfels te hebben of de beoogde doelgroep
                     wordt bereikt. Eerder is een pilot door de KNOV uitgevoerd, waaruit blijkt dat laagopgeleide vrouwen en vrouwen met een allochtone
                     achtergrond nauwelijks zijn bereikt. Kan de minister aangeven wat het verschil zal zijn tussen de eerder uitgevoerde pilot
                     en de pilot die zij wil gaan uitvoeren?
                  </text:p>
      <text:p text:style-name="alineagroep">De ChristenUnie is er voorstander van dat de opleiding tot verloskundige een academische opleiding wordt. Academisch opgeleide
                     verloskundigen kunnen beter de verbinding met de specialistische zorg maken. Naast het belangrijkste, de gezondheidswinst,
                     is er ook financiële winst te boeken, omdat goedkopere zorg thuis geleverd kan worden in plaats van in het ziekenhuis. Ik
                     denk aan de medische bevoegdheid om een ruggenprik te kunnen geven om de pijn te bestrijden.
                  </text:p>
      <text:p text:style-name="alineagroep">De minister heeft hoge verwachtingen van eerstelijnsgeboortecentra. De ChristenUnie wil graag dat de financiering van geboortecentra
                     verder uitgewerkt en toegelicht wordt als het gaat om de mogelijkheden van een integraal tarief voor verloskunde. Er worden
                     verschillende soorten geboortecentra ontwikkeld. Ziekenhuizen ontwikkelen centra, maar ook sommige kraamhulporganisaties kunnen
                     centra ontwikkelen. Verloskundigen hebben hier geen financiële middelen voor. Ik ben erg benieuwd welke gesprekken de minister
                     hierover voert met de zorgverzekeraars. Hoe staan de hoge verwachtingen van eerstelijnsgeboortecentra in relatie tot de eigen
                     bijdrage die vrouwen hiervoor moeten betalen? Zou het niet eerlijker zijn om hiervoor een inkomensafhankelijke bijdrage in
                     te voeren? Ik vraag met nadruk welke relatie de minister ziet tussen eerstelijnsgeboortecentra en de problemen rond acute
                     verloskundige zorg. Ambulances zullen bij spoedritten verder moeten rijden. Voor meldkamers wordt het lastig om de dekking
                     optimaal te houden.
                  </text:p>
      <text:p text:style-name="alineagroep">Verloskundige afdelingen van ziekenhuizen in de regio's Meppel en Almelo worden gesloten met het argument van kwaliteit, maar
                     gaat het hier echt om het verbeteren van kwaliteit of spelen financiële prikkels een grotere rol? De minister zegt dat zij
                     voor de zomer van 2011 met een plan van aanpak komt, maar wij hadden liever gezien dat het er vandaag al zou liggen, vanwege
                     de huidige onrust en de vragen die er leven.
                  </text:p>
      <text:p text:style-name="alineagroep.end">Ik besef dat vragen rondom levensbeëindiging van pasgeboren kinderen vooral medisch-ethisch van aard zijn. Daar zullen wij
                     later over spreken, maar vandaag wil ik wel aandacht vragen voor de conclusie die de commissie-Hubben trekt dat «palliatieve
                     zorg voor kinderen nog in de kinderschoenen staat». Goede palliatieve zorg kan de behoefte aan actieve levensbeëindiging in
                     veel gevallen wegnemen. Er blijkt behoefte te zijn aan richtlijnen voor palliatieve zorg, waaronder palliatieve sedatie bij
                     kinderen en pasgeborenen. Hubben zegt dat de NICU's nu aan zet zijn als het gaat om eenheid in denken en handelen. Maar de
                     ChristenUnie vraagt de minister om zich ook in te zetten voor deze eenheid en duidelijkheid. Dat is in het belang van de kinderen
                     die het betreft en van de ouders, die recht hebben op duidelijkheid en goede zorg voor hun pasgeboren kind, zeker omdat het
                     hier gaat om situaties waarin de gezondheid van het kind slecht is.
                  </text:p>
      <text:p text:style-name="alineagroep">Mevrouw <text:span text:style-name="vet">Kooiman </text:span>(SP): Voorzitter. Hoe weet je als jonge vrouw wat je te doen staat? Bij het zien van nieuwsberichten en onderzoeken heb ik
                     regelmatig gedacht: wat als ik nou zwanger ben? Is mijn kind en ben ik nog wel veilig? Moet ik naar het ziekenhuis met het
                     risico op meer medische ingrepen? Ben ik nog wel op tijd in het ziekenhuis als ik thuis wil bevallen, maar dat uiteindelijk
                     toch niet gaat? Ik ben niet de enige met dit soort vragen. Dertig jaar na dato moet ik weer pleiten voor baas in eigen buik.
                     Hoe liberaal en progressief is Nederland nu eigenlijk? Het is toch gek dat vrouwen gedwongen worden om te bevallen op de manier
                     waarop de overheid vindt dat het moet gebeuren. Er worden allerlei maatregelen genomen waarmee de eigen keuze in het geding
                     komt.
                  </text:p>
      <text:p text:style-name="alineagroep">Er is een ontwikkeling gaande waarbij de klinische verloskundige zorg in ziekenhuizen als dominostenen lijkt om te vallen.
                     Ik wil dat de minister dit een halt toeroept. Ik vraag haar om zich vandaag ondubbelzinnig uit te spreken voor het behoud
                     van klinische verloskundige zorg in de ziekenhuizen van Almelo en Meppel. Mensen maken zich terecht zorgen om de sluiting.
                     De SP in Almelo heeft al tienduizend handtekeningen opgehaald tegen sluiting van de kraamafdeling aldaar. Mensen zijn daar
                     boos, omdat de sluiting vanuit strategisch-financieel belang gemaakt wordt en niet vanuit de veiligheid van zwangere vrouwen
                     en van baby's. De minister heeft het standpunt van de SP overgenomen dat zorg dicht bij de mensen moet worden aangeboden en
                     roept dit nu ook om de haverklap. Als zij het werkelijk meent, kan zij het aan de bevolking van Meppel en Almelo laten zien.
                     Als ziekenhuizen hun deuren voor zwangere vrouwen gaan sluiten, zal de babysterfte alleen maar toenemen. Dat blijkt ook uit
                     recent onderzoek. De babysterfte en de reisafstand naar het ziekenhuis hebben met elkaar te maken. Baby's lopen een groter
                     risico om kort na de geboorte te overlijden als vrouwen langer dan 20 minuten moeten reizen naar een ziekenhuis. Het risico
                     op babysterfte neemt toe naarmate de reistijd naar het ziekenhuis langer is. Is de minister bereid om ervoor te zorgen dat
                     de wettelijke aanrijtijden nagekomen worden? Dat betekent automatisch ook dat de klinische verloskunde in de ziekenhuizen
                     van Almelo en Meppel openblijft. De SP wil geen snelwegbaby's, maar goede, bereikbare zorg in heel Nederland.
                  </text:p>
      <text:p text:style-name="alineagroep">Zeer zorgelijk vindt de SP het dat bij zwangere vrouwen in achterstandswijken en niet-westerse zwangeren de kans groter is
                     dat hun baby sterft. 80% van de vrouwen van niet-westerse afkomst heeft geen kraamzorg. Veel van deze vrouwen komen te laat
                     voor het eerst bij een verloskundige. De eigen bijdragen voor poliklinische bevalling en kraamzorg kunnen voor deze vrouwen
                     een reden zijn om daarvan af te zien, zo heeft ook de stuurgroep aangegeven. De SP heeft meerdere malen aangegeven dat deze
                     eigen bijdragen moeten worden afgeschaft. De vorige minister heeft de beslissing daarover naar dit kabinet verschoven. Is
                     de nieuwe minister het met ons eens dat deze eigen bijdragen moeten worden afgeschaft? De eigen bijdragen vormen een risicovolle
                     drempel voor de risicogroepen. Het is niet wenselijk dat financiële afwegingen de gezondheid van kinderen bedreigen.
                  </text:p>
      <text:p text:style-name="alineagroep">Ik wijs ook op de onwenselijke ontwikkeling dat mensen naast bijdragen ook steeds vaker voor een volledige, goede zorg zijn
                     aangewezen op aanvullende pakketten. Deze pakketten geven gegarandeerd extra uren kraamzorg of bijvoorbeeld lactatiekundige
                     zorg. Hierdoor ontstaat een onwenselijke tweedeling. Alleen mensen die het kunnen betalen, krijgen toegang tot goede en complete
                     zorg. Mensen die het niet kunnen betalen of die per ongeluk niet het goede aanvullende pakket hebben, hebben minder kans op
                     goede zorg. Hoe wil de minister deze tweedeling tegengaan?
                  </text:p>
      <text:p text:style-name="alineagroep">De SP spreekt zich uit voor het behoud van het kinderwensspreekuur. Het moet niet enkel een folder zijn, maar een volwaardig
                     spreekuur.
                  </text:p>
      <text:p text:style-name="alineagroep.end">Kan de minister ervoor zorgen dat er voldoende geschoolde gynaecologen en kraamverzorgenden zijn? Willen wij de concentratie
                     van klinische verloskunde tegengaan, dan zijn er meer gynaecologen en gespecialiseerde verpleegkundigen en kraamverzorgenden
                     nodig. Gaat de minister dit organiseren?
                  </text:p>
      <text:p text:style-name="alineagroep">De heer <text:span text:style-name="vet">Van der Staaij</text:span> (SGP): Voorzitter. Ik begin met dank uit te spreken voor de heldere en compacte brief die wij van de minister over dit onderwerp
                     hebben ontvangen. In verhouding met andere Europese landen hebben wij een relatief hoge babysterfte. De minister hamert er
                     in de brief terecht op dat de samenwerking in de verloskundige keten verbeterd kan en moet worden. Het is een cliché dat de
                     keten zo sterk is als de zwakste schakel, maar het viel mij op dat het hierbij wel heel erg waar is. Alle delen van de keten
                     moeten goed functioneren om die babysterfte omlaag te krijgen. Een betere verloskundige zorg kan daaraan bijdragen.
                  </text:p>
      <text:p text:style-name="alineagroep">Vertrouwen, open communicatie en korte lijnen staan daarbij centraal. Een punt van zorg vindt mijn fractie dat ziekenhuizen,
                     gynaecologen en verloskundigen verschillende protocollen blijken te hanteren. Kan actief bevorderd worden dat hier in de praktijk
                     meer eenheid in komt?
                  </text:p>
      <text:p text:style-name="alineagroep">Een van de oorzaken voor de relatief hoge babysterfte is dat allochtone vrouwen in achterstandswijken onvoldoende doordrongen
                     zijn van de risico's voor het ongeboren kind van een ongezonde leefstijl. De minister vraagt zich af of die doelgroep wel
                     bereikt wordt met het kinderwensconsult. Daar heb ik op zichzelf begrip voor, maar moet het niet juist een extra aansporing
                     zijn om deze groep in de pilots wél te bereiken? Ik vraag de minister om pilots vooral te richten op vrouwen in achterstandssituaties.
                     Daar is veel winst te halen in termen van gezondheid en reductie van babysterfte. Wat zijn de overwegingen van puur financiële
                     aard en wat zijn de overwegingen van effectiviteit die de minister tot bijstelling van de plannen rond het kinderwensconsult
                     hebben gebracht?
                  </text:p>
      <text:p text:style-name="alineagroep">Beter inzicht in de oorzaken van babysterfte is heel belangrijk. Daarom hebben wij veel waardering voor de lokale samenwerkingsverbanden.
                     Kunnen wij daarin niet een stap verder gaan? Wordt er op landelijk niveau meer gekeken naar die lokale onderzoeken/audits?
                     Ik verwijs naar de praktijk in het Verenigd Koninkrijk, waar de moeder- en babysterfte al jaren landelijk geregistreerd en
                     geanalyseerd worden. Zou dat geen taak kunnen zijn voor het College Perinatale Zorg? Dan kunnen de beste praktijken breed
                     in het veld worden verspreid.
                  </text:p>
      <text:p text:style-name="alineagroep">Een belangrijke schakel bij de hulp aan zwangeren is de hulp aan tienermoeders. Het gaat om een kwetsbare groep. De financiering
                     voor het opvanghuis loopt aan het eind van dit jaar af. Er moet snel een nieuwe regeling komen, anders kunnen dit najaar al
                     geen nieuwe vrouwen opgevangen worden. In het advies van de Commissie stelselonderzoek vrouwenopvang wordt gevraagd om expliciet
                     beleid voor tienermoeders en afzonderlijke financiering hiervoor. Wanneer kunnen wij hierover een visie en besluitvorming
                     van de minister verwachten?
                  </text:p>
      <text:p text:style-name="alineagroep">Ik sluit mij aan bij mevrouw Wiegman, waar zij verwees naar het rapport van de commissie-Hubben. Daar staan dingen in waarop
                     wij graag terugkomen in een afzonderlijk overleg. Ik denk aan medisch-ethische vragen, maar ook aan de vraag of artsen soms
                     niet te makkelijk voorbijgaan aan meldplichtig handelen. Bij dat laatste denk ik aan het toedienen van spierverslappers aan
                     baby's. Ik pleit ervoor om stevig in te zetten op een verbetering van de palliatieve zorg voor kinderen. Daar is nog een wereld
                     te winnen.
                  </text:p>
      <text:p text:style-name="alineagroep">Ik kom op de acute verloskundige zorg. Hoe is de bereikbaarheid daarvan gewaarborgd, ook in het landelijk gebied, waar ziekenhuizen
                     soms een heel stukje verder weg liggen? De discussie over spreiding en concentratie van zorg wordt op dit moment levendig
                     gevoerd. Het is balanceren tussen kwaliteit en bereikbaarheid. Vooral voor landelijke gebieden kan door sluiting van een verloskundige
                     ziekenhuisafdeling de acute zorg voor zwangere vrouwen onder druk komen te staan, mede door de lange aanrijtijd van ambulances.
                     Wat is de visie van de minister op dit dilemma?
                  </text:p>
      <text:p text:style-name="alineagroep.end">Het thuisbezoek door de verloskundige voor de 34ste week heeft volgens de SGP-fractie zeker meerwaarde, maar tegelijkertijd
                     constateren wij dat het een behoorlijke belasting in tijd betekent, waar tot op heden geen financiële vergoeding tegenover
                     staat. Neemt de verloskundige met het thuisbezoek een deel van de taak van de kraamzorg over? Zo ja, kunnen de gelden die
                     daarvoor beschikbaar zijn dan worden overgeheveld?
                  </text:p>
      <text:p text:style-name="alineagroep">Mevrouw <text:span text:style-name="vet">Dijkstra</text:span> (D66): Voorzitter. Een gezonde en voldragen zwangerschap lijkt vanzelfsprekend, maar is het vaak niet. In dit debat staan
                     vooral de bedreigingen van een zwangerschap centraal. De verloskundige zorg in Nederland schiet tekort. Er zijn te veel zwangere
                     vrouwen in ons land die er een ongezonde leefstijl op nahouden. Daardoor hebben wij hier verhoudingsgewijs een te hoge babysterfte.
                     D66 is blij met de concrete voorstellen van de minister om die babysterfte aan te pakken. Zij volgt daarmee adviezen van de
                     Stuurgroep zwangerschap en geboorte op.
                  </text:p>
      <text:p text:style-name="alineagroep">Zwangere vrouwen met een ongezonde leefstijl lopen extra grote risico's tijdens hun zwangerschap. Ik denk aan groeiproblemen
                     en aangeboren afwijkingen. Het gaat vaak om allochtone vrouwen en kwetsbare meisjes. De minister zegt dat het lastig is om
                     deze groep van vrouwen te bereiken. Zij erkent het belang van voorlichting aan deze vrouwen, maar ik zie niet direct dat zij
                     daarnaar handelt. Zij beperkt namelijk het kinderwensconsult, dat hiervoor bedoeld was. De minister wil er meer onderzoek
                     naar doen en start enkele pilots, maar ik zou graag horen wat er nu nog niet bekend is. Het consult blijkt in de praktijk
                     een prima middel om vrouwen voor te lichten over gezond zwanger worden en gezond zwanger zijn. Wat moeten die pilots nu nog
                     gaan opleveren? Hoe denkt de minister vrouwen en meisjes met een kennisachterstand over zwangerschap en geboorte wél te bereiken?
                  </text:p>
      <text:p text:style-name="alineagroep">Zowel gynaecologen als verloskundigen geven toe dat er in de verloskundige praktijk nog te weinig aandacht is voor risico's
                     in de buik van de moeder. Men ontdekt risico's op aangeboren afwijkingen of groeiproblemen vaak te laat en men legt de relatie
                     met ongezond gedrag nog te weinig. Roken, overgewicht en een laag inkomen zijn geen standaard onderdeel van de risicoselectie,
                     maar dat zou wel moeten. Deskundigen zeggen hierover dat het belangrijk is om sociale risico's te verbinden met medische risico's.
                     Welke preventieve maatregelen neemt de minister?
                  </text:p>
      <text:p text:style-name="alineagroep">Verloskundigen en gynaecologen werken onvoldoende samen op risicovolle momenten in de zwangerschap van een vrouw. Bij het
                     vlot trekken van die samenwerking krijgt het College Perinatale Zorg de regie. Mijn fractie steunt dit, maar vraagt zich tegelijkertijd
                     af of er niet meer moet gebeuren. Ik denk dan bijvoorbeeld aan de verloskundige als casemanager, die de vrouw niet loslaat
                     als zij naar het ziekenhuis moet, en aan vroege betrokkenheid van de gynaecoloog, zodat medische complicaties voorkomen kunnen
                     worden.
                  </text:p>
      <text:p text:style-name="alineagroep">De minister onderzoekt of er één tarief voor verloskunde kan komen. Zij verwacht dat gynaecologen en verloskundigen dan meer
                     geprikkeld worden om samen te werken. Daarnaast verwacht zij veel van de eerstelijnsgeboortecentra, het alternatief voor een
                     onveilige thuisbevalling. Wat mijn fractie betreft is onderzoek doen uitstekend en het uitspreken van een verwachting ook,
                     maar wij willen ook graag weten welke concrete maatregelen de minister precies neemt om de samenwerking tussen gynaecologen
                     en verloskundigen te verbeteren. Is de optie om van de opleiding verloskunde een academische opleiding te maken bespreekbaar?
                  </text:p>
      <text:p text:style-name="alineagroep.end">Ik sta stil bij het afbreken van een zwangerschap. Verschillende conservatieve partijen hebben aangegeven te willen morrelen
                     aan de vrijheid van ouders om zelf over hun zwangerschap te beslissen. Voor D66 staat het zelfbeschikkingsrecht van vrouwen
                     voorop. Wij hebben voor het eerst in 80 jaar een liberale premier, die ernaar neigt het zelfbeschikkingsrecht aan de kant
                     te zetten. Ik maak mij daar zorgen over. Niemand móét een zwangerschap afbreken. Het is een zware beslissing, die ouders zelf
                     zorgvuldig moeten kunnen nemen. D66 wil dat ouders na een 20 wekenecho voldoende tijd hebben voor nader onderzoek en een goed
                     gesprek. Wij mogen vrouwen niet dwingen om direct na het vaststellen van een ernstige aandoening bij een echo zonder nader
                     onderzoek een beslissing te nemen over het afbreken van een zwangerschap. Dat is wat ons betreft onverantwoord, maar het is
                     wel wat er gebeurt als de abortusgrens wordt verlaagd naar 22 weken. Dat zal in de praktijk tot meer abortussen leiden, omdat
                     vrouwen het zekere voor het onzekere zullen nemen. Ik zou graag van de minister horen in hoeverre zij deze liberale visie
                     met mij deelt en of zij elk initiatief om het zelfbeschikkingsrecht van vrouwen in te perken, zal blokkeren.
                  </text:p>
      <text:p text:style-name="algemeen">De <text:span text:style-name="vet">voorzitter</text:span>: Dit onderwerp staat nadrukkelijk niet op de agenda. Er komt een apart debat over.
               </text:p>
      <text:p text:style-name="algemeen">Mevrouw <text:span text:style-name="vet">Wiegman-van Meppelen Scheppink </text:span>(ChristenUnie): Dat punt wil ik ook maken. Wij hebben het vandaag over brieven die voorliggen. Ik ben benieuwd waar de uitspraak
                  van mevrouw Dijkstra vandaan komt dat de minister-president zich over dit onderwerp heeft uitgelaten.
               </text:p>
      <text:p text:style-name="algemeen">De <text:span text:style-name="vet">voorzitter</text:span>: U bent het met mij eens, maar gaat wel over het onderwerp door.
               </text:p>
      <text:p text:style-name="algemeen">De heer <text:span text:style-name="vet">Mulder </text:span>(VVD): Vorige week hebben wij in de procedurevergadering expliciet afgesproken om geen medisch-ethische kwesties in dit overleg
                  te bespreken. Daar moeten wij ons aan houden.
               </text:p>
      <text:p text:style-name="algemeen">Mevrouw <text:span text:style-name="vet">Dijkstra</text:span> (D66): Als je één keer een procedurevergadering mist, is dat het risico. Het spijt mij oprecht. Ik bewaar mijn inbreng op
                  dit terrein graag voor het volgende debat.
               </text:p>
      <text:p text:style-name="algemeen">De heer <text:span text:style-name="vet">Van der Staaij</text:span> (SGP): Ik sluit mij bij het punt van orde aan. Bij de algemene politieke beschouwingen is het punt even aan de orde geweest,
                  net als bij de behandeling van de begroting van VWS.
               </text:p>
      <text:p text:style-name="algemeen">Mevrouw <text:span text:style-name="vet">Dijkstra</text:span> (D66): Ik had nog een laatste vraag aan de minister. Wanneer komt zij met haar plan van aanpak rond de verloskundige hulp
                  in het landelijk gebied?
               </text:p>
      <text:p text:style-name="algemeen">De heer <text:span text:style-name="vet">Mulder </text:span>(VVD): Voorzitter. Wij spreken over een belangrijk onderwerp. Zwangerschap en geboorte hebben een diepe impact op mensen.
                  Wij zijn allemaal geboren. Mijn vriendin is inmiddels 24 weken zwanger. Dat betekent dat ik alle rapporten en alle gesprekken
                  van de afgelopen weken eigenlijk in het geschenkenregister moet laten opnemen.
               </text:p>
      <text:p text:style-name="algemeen">De <text:span text:style-name="vet">voorzitter</text:span>: Het zijn vaak mannen die over persoonlijke ervaringen beginnen!
               </text:p>
      <text:p text:style-name="alineagroep">De heer <text:span text:style-name="vet">Mulder </text:span>(VVD): Er is al veel gezegd over het rapport-Van de Velde, dat de basis voor dit debat vormt. Wij hebben het over perinatale
                     sterfte, maar er worden ook baby's geboren met afwijkingen. Achter de getallen gaat dus meer schuil. Ik ben benieuwd of er
                     recenter cijfers zijn over de perinatale sterfte in Nederland.
                  </text:p>
      <text:p text:style-name="alineagroep">Wat in het rapport ontbreekt, is een prioritering van de voorstellen, gekoppeld aan de kosten van de maatregelen en het effect
                     ervan. Welke maatregelen werken het beste en leveren de meeste zorgwinst op? De minister maakt keuzes, maar op basis waarvan
                     is dat gebeurd?
                  </text:p>
      <text:p text:style-name="alineagroep">Op verzoek van de huidige voorzitter, mevrouw Arib, is er een rondetafelgesprek gevoerd. De samenwerking tussen verloskundigen
                     en gynaecologen kan beter, zo bleek. Ik kan het mij voorstellen dat die samenwerking soms lastig is. Het heeft misschien te
                     maken met een verschil in opleiding: hbo en academisch. Mogelijk speelt een verschil in mindset een rol. De verloskundige
                     ziet vaak alle goede gevallen en de gynaecoloog komt in beeld als er iets aan de hand is. Maar het is wel belangrijk om die
                     samenwerking goed te organiseren.
                  </text:p>
      <text:p text:style-name="alineagroep">Uit de hoorzitting kreeg ik het gevoel dat de zorg rond moeder en ongeboren kind nog iets te veel langs de beroepsgroep is
                     georganiseerd. De moeder en het ongeboren kind lijken nog iets te weinig centraal te worden gesteld. Het is de kunst om dat
                     op te lossen. Een van de methoden daarvoor kan een integraal tarief voor verloskunde zijn. Hoe ziet dat er precies uit? Er
                     mag geen perverse prikkel in zitten. Ik denk ook aan het thuisbezoek voor de 34ste week. De verloskundige moet met objectieve
                     informatie op stap kunnen, informatie die door de gynaecoloog wordt gedeeld.
                  </text:p>
      <text:p text:style-name="alineagroep.end">Het College Perinatale Zorg moet een aantal actiepunten formuleren met daarbij een tijdschema. Over een jaar wil ik een voortgangsrapportage,
                     opdat wij kunnen zien of het college op schema ligt. Iedereen is in het college vertegenwoordigd, hetgeen ook een nadeel kan
                     inhouden. Als iedereen aan tafel zit, lopen wij het risico dat er gepolderd wordt, dat iedereen aan bod moet komen en dat
                     niet de beste besluiten worden genomen. Hoe zorgen wij ervoor dat er op een gegeven moment knopen worden doorgehakt in het
                     belang van moeder en kind? Krijgt het college doorzettingsmacht, opdat de opgelegde protocollen ook worden nageleefd?
                  </text:p>
      <text:p text:style-name="algemeen">Mevrouw <text:span text:style-name="vet">Voortman </text:span>(GroenLinks): Diverse fracties hebben het belang van een academische opleiding verloskunde aangegeven. Hoe denkt de VVD-fractie
                  daarover?
               </text:p>
      <text:p text:style-name="algemeen">De heer <text:span text:style-name="vet">Mulder </text:span>(VVD): Ik vind dat een relevante vraag. Toen ik deze de afgelopen week bij een ziekenhuis in de week legde, was daar de reactie:
                  let op, krijgen wij dan niet weer een extra overdrachtsmoment van verloskundige naar verloskundige-plus naar gynaecoloog?
                  Een academische verloskundige kan goed werken, want hij kan dingen doen waarvoor de gewone verloskundige misschien net niet
                  hoog genoeg is opgeleid.
               </text:p>
      <text:p text:style-name="tussenkop"><text:span text:style-name="tussenkop_vet">Voorzitter: Van der Staaij</text:span></text:p>
      <text:p text:style-name="alineagroep">Mevrouw <text:span text:style-name="vet">Arib </text:span>(PvdA): Voorzitter. Ik begin met een compliment aan de minister voor haar brief van 14 december 2010. Er zijn concrete stappen
                     voorwaarts gezet. Het verdient waardering dat er vooruitgang wordt geboekt. Er is al gezegd dat het heel lastig is om precies
                     aan te wijzen wat de oorzaken zijn van babysterfte, maar uit verschillende onderzoeken weten wij heel veel. Babysterfte heeft
                     in Nederland voor een belangrijk deel te maken met de wijze waarop ons verloskundig systeem is georganiseerd. Tijdens het
                     rondetafelgesprek kwam duidelijk naar voren dat de samenwerking en communicatie tussen gynaecologen en verloskundigen niet
                     goed verloopt. In een eerder debat heb ik gepleit voor een onderzoek van de inspectie naar die samenwerking. Er zijn helaas
                     nog steeds te veel schotten tussen de verschillende disciplines en beroepsgroepen die bij de aanpak van babysterfte een cruciale
                     rol spelen. Dat vind ik zeer zorgelijk. De minister moet hierop een stevige regie doorvoeren. Het gaat erom dat vrouwen in
                     Nederland gezond en veilig kunnen bevallen. Dát moet het uitgangspunt zijn en niet een domeindiscussie.
                  </text:p>
      <text:p text:style-name="alineagroep">Wij juichen het toe dat de NZa een integraal tarief gaat bekijken. Ik hoop dat men snel met een voorstel komt.</text:p>
      <text:p text:style-name="alineagroep">Wat uit de onderzoeken blijkt, is dat de leefstijl van de moeders een belangrijke rol speelt. Roken en alcoholgebruik zijn
                     fataal voor de ontwikkeling van de foetus. Preconceptiezorg is dus van belang. Er komen pilots met kinderwensconsulten, omdat
                     de minister twijfelt aan de bereikbaarheid van de doelgroep. Hoe wordt die doelgroep gedefinieerd? Welke methoden worden ingezet
                     om de doelgroep te bereiken? Wanneer en hoe wordt de pilot geformuleerd en wat is het belang van de uitkomst ervan? Hoe worden
                     nut en noodzaak en de waarde van het kinderwensconsult vastgesteld? Hoe voorkomen wij dat het bij een onderzoek blijft en
                     dat er weer een kans blijft liggen om babysterfte te verminderen? Allochtone vrouwen vormen een deel van de doelgroep, maar
                     er zijn verschillen tussen Turkse, Marokkaanse, Afrikaanse en Afghaanse vrouwen. Daarnaast vraag ik aandacht voor de autochtone
                     vrouwen met een lage sociaaleconomische status. Deze groep is veel moeilijker bereikbaar dan die van de allochtone vrouwen,
                     en veel moeilijker beïnvloedbaar, vooral als het gaat om roken en drinken. Wie gaat die preconceptiezorg verzorgen? Zijn dat
                     alleen verloskundigen of hebben ook huisartsen hier een rol in? Hoe regelen wij dat er werkelijk sprake zal zijn van een actieve
                     benadering van hoogrisicogroepen? Eerder is een motie aangenomen over selectieve preventie. Kan dit daarbij worden betrokken?
                  </text:p>
      <text:p text:style-name="alineagroep">Ik ben blij met het voorstel van de minister inzake de echo in het derde trimester van de zwangerschap.</text:p>
      <text:p text:style-name="alineagroep">De risicoselectie blijkt niet optimaal. Dat is een van de belangrijkste oorzaken van de hoge babysterfte. Verloskundigen zijn
                     bezig met een herziening van de richtlijnen voor verwijzen. Het College Perinatale Zorg moet hier een actieve rol in krijgen.
                  </text:p>
      <text:p text:style-name="alineagroep">Er is het nodige gezegd over de concentratie van verloskundige zorg. Je kunt voor concentratie kiezen – dat kan heel goed
                     werken – maar het mag niet zo zijn dat raden van bestuur om bedrijfseconomische redenen besluiten om afdelingen te sluiten.
                     Zie het voorbeeld van Meppel.
                  </text:p>
      <text:p text:style-name="alineagroep.end">Ik heb eerder gevraagd om het inspectierapport naar babysterfte tijdens avond-, nacht- en weekenddiensten in ziekenhuizen.
                     Dat zou in het voorjaar van 2011 worden afgerond. Wanneer kunnen wij het tegemoet zien?
                  </text:p>
      <text:p text:style-name="tussenkop"><text:span text:style-name="tussenkop_vet">Voorzitter: Arib</text:span></text:p>
      <text:p text:style-name="alineagroep">Minister <text:span text:style-name="vet">Schippers</text:span>: Voorzitter. Het is vandaag voor het eerst dat ik met deze commissie over dit belangrijke thema spreek. Het is een belangrijk
                     onderwerp. Alles wat met kleine kinderen en zeker met baby's te maken heeft, komt voor veel mensen erg dichtbij. Het zijn
                     kwetsbare zaken en dat motiveert heel erg om een maximale inzet te plegen om de hoogte van babysterfte naar beneden te krijgen.
                  </text:p>
      <text:p text:style-name="alineagroep">Door mijn voorganger is flink geïnvesteerd om het vraagstuk van de hoge babysterfte aan te pakken. Dat heeft geresulteerd
                     in concrete beleidsmaatregelen en de inzet van financiële middelen. Veel van wat nu voorligt, is door mijn voorganger voorbereid
                     en in gang gezet. Het is aan dit kabinet om hierop voort te bouwen.
                  </text:p>
      <text:p text:style-name="alineagroep">Ik geef heel kort de stand van zaken weer rond de maatregelen die zijn genomen om de verloskundige zorg te verbeteren. Het
                     College Perinatale Zorg staat in de startblokken. Het zal naar verwachting in april zijn deuren kunnen openen, maar het valt
                     nog niet mee om een voorzitter te vinden. Ik verwacht veel van dit college voor het verbeteren van de kwaliteit van de verloskundige
                     zorg in Nederland. Het feit dat binnen het college alle betrokken veldpartijen de handen ineenslaan, sterkt mij in deze verwachting.
                     Ik verwacht een effectief en daadkrachtig college en geen polderlandschap. Het is heel belangrijk dat iedereen om de tafel
                     zit. Dan hebben wij alle expertise, kennis en ervaring voorhanden. De overheid subsidieert de ontwikkeling en de exploitatie
                     van het college.
                  </text:p>
      <text:p text:style-name="alineagroep">Een perinataal webbased dossier is ongelofelijk belangrijk ter ondersteuning van de professionals en om de vrouw zelf inzicht
                     te geven in het verloop van haar zwangerschap. Dit dossier is vergaand in ontwikkeling. Ook de ontwikkeling van dit programma
                     wordt door VWS financieel ondersteund. Lokaal organiseren gynaecologen, verloskundigen en verpleegkundigen perinatale audits,
                     waarin sterfgevallen geanalyseerd worden om beter inzicht te krijgen in de kwaliteit van de zorg en in mogelijke verbeteracties.
                     Er zijn in 2010 150 bijeenkomsten geweest met meer dan 4 000 aanwezige professionals. Zij hebben allemaal meegewerkt aan de
                     audits. Samen hebben zij bijna 200 casussen van sterfte met elkaar behandeld. De Kamer ontvangt de rapportage hiervan in het
                     najaar.
                  </text:p>
      <text:p text:style-name="alineagroep">Bij ZonMw wordt op verzoek van VWS een apart onderzoeksprogramma zwangerschap en geboorte tot ontwikkeling gebracht. ZonMw
                     is nadrukkelijk gevraagd om binnen dit programma aandacht te besteden aan onderzoek naar het optimaal functioneren van geboortecentra.
                     Deze eerstelijnsgeboortecentra zijn een goed alternatief voor een veilige thuisbevalling, bijvoorbeeld als het vanwege de
                     woonsituatie niet verantwoord is of als een vrouw er gewoon zelf voor kiest. Bovendien kunnen deze centra fysiek aan een ziekenhuis
                     zijn gekoppeld. Dan is de samenwerking tussen de eerste en tweede lijn helemaal makkelijk te verbeteren.
                  </text:p>
      <text:p text:style-name="alineagroep.end">Ik heb ZonMw twee dingen gevraagd. Ten eerste wil ik dat een onderzoek wordt gecoördineerd naar de meerwaarde van de extra
                     echo in het laatste trimester van de zwangerschap, specifiek gericht op doelgroepen in achterstandssituaties. Vanuit de beroepsgroepen
                     heb ik begrepen dat een dergelijke echo nuttig kan zijn om tijdig een groeiachterstand te signaleren. Dat is wat er met het
                     geld is gebeurd dat ik overhoud doordat ik het kinderwensconsult niet over heel Nederland uitrol, maar alleen een pilot doe.
                     In plaats van het geld allemaal in het kinderwensconsult te steken, besteed ik een deel van het geld aan die derde echo. ZonMw
                     begeleid beide. Wat levert een derde echo op? Klopt het, wat sommigen denken, dat je daar in een heel belangrijk stadium groeiachterstanden
                     mee kunt constateren, waardoor je (levensstijl)adviezen kunt geven? Of doet het veel minder dan men had gedacht en is juist
                     het kinderwensconsult van groot belang? In die pilots richt ik mij op groepen waarvoor het het meeste effect kan hebben: tienermoeders,
                     vrouwen in achterstandswijken en specifieke groepen daarbinnen, maar ook sociaaleconomisch zwakkere groepen in het landelijk
                     gebied.
                  </text:p>
      <text:p text:style-name="algemeen">Mevrouw <text:span text:style-name="vet">Wiegman-van Meppelen Scheppink </text:span>(ChristenUnie): Ik ben natuurlijk blij om te horen dat geld dat overblijft, niet weggegooid wordt. Het is zeker waardevol
                  om te onderzoeken wat het nut van die extra echo kan zijn. Ik begrijp dat het kinderwensconsult niet compleet van tafel is.
                  De verschillende beroepsgroepen hebben geïnvesteerd in het consult, omdat ze ervan uitgingen dat wij hiermee dit jaar aan
                  de slag zouden gaan. Is dat geen desinvestering nu gekozen wordt voor pilots?
               </text:p>
      <text:p text:style-name="algemeen">Minister <text:span text:style-name="vet">Schippers</text:span>: Het kinderwensconsult vervalt dus niet, maar het wordt veel meer gericht op kwetsbare groepen. Dat heb ik gedeeltelijk gedaan
                  om geld vrij te spelen voor die derde echo. Ik gooi geen geld weg, maar ik wil met beperkte middelen maximaal resultaat bereiken.
                  Mij werd verzekerd dat een derde echo behoorlijke resultaten zou kunnen opleveren. Toen zat ik met een dilemma, want ik weet
                  het van geen van beide instrumenten. Geen van beide is evidence based. ZonMw is gespecialiseerd in het doen van onderzoek
                  naar dit soort zaken. Op die manier hoop ik wel een wetenschappelijke onderbouwing te kunnen krijgen. Met mijn keuze gaat
                  geen tijd verloren voor die derde echo. Een betere levensstijl blijkt in die periode van de zwangerschap zeer belangrijk.
                  Met zo'n derde echo kan daar op tijd op worden gereageerd.
               </text:p>
      <text:p text:style-name="algemeen">Mevrouw <text:span text:style-name="vet">Wiegman-van Meppelen Scheppink </text:span>(ChristenUnie): Dat zal ik ook zeker niet ontkennen. Ik zie ook wel in dat de minister op een goede plek wil inzetten, maar
                  het gaat mij erom dat de beroepsgroepen die al wel in het kinderwensconsult hebben geïnvesteerd, hun geld niet kwijt zijn.
                  Zij mogen niet het gevoel krijgen dat zij door de keuze van de minister geld hebben weggegooid.
               </text:p>
      <text:p text:style-name="algemeen">Minister <text:span text:style-name="vet">Schippers</text:span>: Het is heel belangrijk dat mensen die zwanger willen worden, met hun vragen terechtkunnen bij hun huisarts, bij hun verloskundige,
                  etc. Die consulten ga ik dus niet breed invoeren. De kennisontwikkeling daarbij is overigens niet weggegooid.
               </text:p>
      <text:p text:style-name="algemeen">Mevrouw <text:span text:style-name="vet">Wiegman-van Meppelen Scheppink </text:span>(ChristenUnie): Hoe zit het dan met de investeringen die de beroepsgroepen hebben gedaan? Hoe kunnen zij die investeringen
                  terugverdienen?
               </text:p>
      <text:p text:style-name="algemeen">Minister <text:span text:style-name="vet">Schippers</text:span>: Het zijn ook investeringen in de kennis van de beroepsgroep. Na een kabinetswisseling wordt er wel eens een andere afweging
                  gemaakt. Er is 16 mln. Hoe kunnen wij dat bedrag het effectiefst inzetten? De heer Mulder vroeg om een kosten-batenanalyse.
                  Eigenlijk probeer ik dat met deze twee pilots. Waar levert de euro voor de ongeboren baby's het meeste rendement op? Daar
                  zijn wij met z'n allen naar op zoek.
               </text:p>
      <text:p text:style-name="algemeen">De heer <text:span text:style-name="vet">Van der Staaij</text:span> (SGP): Betekent dit dat, als de uitkomsten van die pilots positief zijn, er uiteindelijk weer wel een brede inzet van het
                  kinderwensconsult kan komen?
               </text:p>
      <text:p text:style-name="algemeen">Minister <text:span text:style-name="vet">Schippers</text:span>: Ja, ik doe een pilot om te kijken wat het resultaat is. Als het resultaat echt heel gunstig is, dan kunnen wij het wetenschappelijk
                  onderbouwd invoeren. Dat geldt voor die derde echo ook. En dan moeten wij elders weer geld weghalen. Dit is een belangrijk
                  onderwerp, dus misschien gaan wij het wel allebei invoeren. Als een van de twee minder effectief is, doen wij dat niet.
               </text:p>
      <text:p text:style-name="algemeen">Mevrouw <text:span text:style-name="vet">Dijkstra</text:span> (D66): Hoe lang gaan die pilots duren?
               </text:p>
      <text:p text:style-name="algemeen">Minister <text:span text:style-name="vet">Schippers</text:span>: Twee jaar. ZonMw begeleidt, zet in en selecteert.
               </text:p>
      <text:p text:style-name="algemeen">De <text:span text:style-name="vet">voorzitter</text:span>: Ik heb een vraag over de echo in het derde trimester. Ik ben daar een groot voorstander van en ik denk dat de echo zeker
                  bijdraagt aan risicoselectie. Waarom wordt er nog extra onderzoek naar gedaan? Andere landen hebben het allang. Er zijn al
                  ervaringen mee opgedaan.
               </text:p>
      <text:p text:style-name="alineagroep">Minister <text:span text:style-name="vet">Schippers</text:span>: Die ervaringen zullen zeker door ZonMw worden meegenomen, maar het gaat mij erom dat het evidence based is. Beide opties
                     wil ik daarop onderzoeken.
                  </text:p>
      <text:p text:style-name="alineagroep">Ik ben met mijn collega van BZK in de slag om ondersteuning te bieden aan lokale overheden om de babysterfte terug te dringen.
                     Het plan is om vanaf volgend jaar in een zestal proefgemeenten experimenten uit te voeren met de aanpak van babysterfte.
                  </text:p>
      <text:p text:style-name="alineagroep">Ik ben mij ervan bewust dat wij met al deze maatregelen niet in één keer het omvangrijke probleem hebben opgelost. Aanvullende
                     maatregelen zullen nodig zijn. In navolging van het advies van de stuurgroep wil ik de bereikbaarheid en beschikbaarheid van
                     spoedeisende verloskundige zorg optimaliseren. Ik heb daarom de inspectie gevraagd om erop toe te zien dat alle ziekenhuizen
                     voor de zomer van 2011 met een plan van aanpak komen om invulling te geven aan de veldnormen die de stuurgroep gesteld heeft.
                     Het gaat erom hoe de ziekenhuizen aan deze normen gaan voldoen en wat daarvoor nodig is.
                  </text:p>
      <text:p text:style-name="alineagroep">En dat is meteen het dilemma: de stuurgroep heeft kwaliteitscriteria gesteld en de ziekenhuizen moeten daaraan voldoen. Kwaliteit
                     en bereikbaarheid kunnen daar gaan schuren. De Kamer heeft de normen van de stuurgroep omarmd: het is ontzettend belangrijk
                     dat wij normen hebben en dat ziekenhuizen daaraan gaan voldoen. De inspectie heeft de ziekenhuizen gevraagd om aan te geven
                     hoe zij eraan gaan voldoen. Dat is precies waar de ziekenhuizen mee bezig zijn. Als de plannen van aanpak binnen zijn, zal
                     de inspectie ze in de zomer bekijken en adviseren wat er beleidsmatig nodig is. Als er knelpunten zijn, zal zij aangeven hoe
                     ze kunnen worden opgelost. Tot die tijd is het evident dat ik scherp in de gaten houd wat er gebeurt en of de beschikbaarheid
                     van acute verloskundige hulp op peil blijft. Dat is mijn verantwoordelijkheid. Net als ik ervoor verantwoordelijk ben dat
                     de spoedeisende hulp op orde blijft, ben ik ook verantwoordelijk voor een goede acute verloskundige hulp. Dat is niet overal
                     goed geregeld. Op Terschelling zijn er maatregelen genomen omdat men niet aan de kwaliteitsnormen kon voldoen. De overheid
                     heeft een belangrijke taak, die ik scherp in de gaten zal houden.
                  </text:p>
      <text:p text:style-name="alineagroep.end">Vanmorgen hebben mijn ambtenaren overleg gehad met de veldpartijen om tot een duidelijke definitie van de normen uit het stuurgroepadvies
                     te komen, waaronder de 15 minutennorm. Bij de ziekenhuizen blijken misverstanden te leven over de normen. Zo zou er een minimumaantal
                     bevallingen per ziekenhuis zijn, maar daar is helemaal geen sprake van. Het moet voor iedereen volstrekt helder zijn waaraan
                     voldaan moet worden, vandaar dit ambtelijk overleg. De inspectie gaat met het veld afspraken maken over de termijn waarop
                     de ziekenhuizen binnen hun verloskundige samenwerkingsverband hun plan van aanpak moeten realiseren.
                  </text:p>
      <text:p text:style-name="algemeen">Mevrouw <text:span text:style-name="vet">Smilde </text:span>(CDA): Is er al iets te zeggen over die minutennorm?
               </text:p>
      <text:p text:style-name="alineagroep">Minister <text:span text:style-name="vet">Schippers</text:span>: 15 minuten is de tijd waarin een ziekenhuis klaar moet zijn om iemand te ontvangen. Als iemand thuis in problemen komt en
                     de verloskundige belt het ziekenhuis, dan moet het ziekenhuis in 15 minuten een heel team op de been kunnen brengen. Voor
                     de afstanden gelden de algemene bereikbaarheidsnormen.
                  </text:p>
      <text:p text:style-name="alineagroep">Tijdens de hoorzitting die de Kamer onlangs met opinion leaders uit het veld heeft gehouden, is nadrukkelijk gewezen op het
                     belang van ontschotting tussen de eerste en de tweede lijn van de verloskundige zorg. Ook uit het recente onderzoek van het
                     Universitair Medisch Centrum Utrecht bleek nog eens de noodzaak hiertoe. Iedereen ziet dat in. Om hieraan een bijdrage te
                     leveren heb ik de NZa gevraagd een voorstel te doen voor een integraal tarief voor verloskunde. Dat is een heel complex traject,
                     dat dus niet volgende maand klaar is. Ik hoop dat de NZa het eind dit jaar af heeft.
                  </text:p>
      <text:p text:style-name="alineagroep">Het UMCG bepleit een netwerk en samenwerking bij verloskunde. Het is ontzettend belangrijk dat wij op onderdelen, zoals verloskunde,
                     in een regio een dekkend netwerk hebben en geen witte vlekken.
                  </text:p>
      <text:p text:style-name="alineagroep">De folder is klaar. Ik vind het jammer dat de verloskundigen zich zo hebben opgesteld en zich hebben teruggetrokken. Mensen
                     die zwanger willen worden komen in eerste instantie eerder bij huisartsen, apothekers en gynaecologen, en zij hebben de folder
                     wél.
                  </text:p>
      <text:p text:style-name="alineagroep">Ik heb geen percentage gekoppeld aan de vermijdbare babysterfte. Als ik de maatregelen op een rijtje zet, zijn er ook geen
                     percentages aan te koppelen. Je kunt niet zeggen: als ik die en die maatregel neem, dan heb ik zo- en zoveel procent babysterfte
                     voorkomen. Wij proberen alle verbeteringen die ons zijn aangereikt door te voeren. Wij hebben weinig laten liggen. De inzet
                     om de babysterfte terug te dringen is maximaal.
                  </text:p>
      <text:p text:style-name="alineagroep">Ik heb geen signalen dat er onvoldoende verloskundigen zouden zijn. De laatste twee jaar zijn er 1 000 kraamzorgmedewerkers
                     opgeleid.
                  </text:p>
      <text:p text:style-name="alineagroep.end">Over de masteropleiding verloskundige zal eerdaags ambtelijk overleg plaatsvinden. Het ministerie van OCW heeft daar primair
                     mee te maken. Het uitgangspunt voor het initiatief moet zijn dat er meer handen aan het bed komen, dat er ergens een gat is
                     dat moet worden opgevuld. Het ambtelijk overleg is nog niet afgerond, maar er zijn grote twijfels of academisering leidt tot
                     het opvullen van een gat. Of dit aantoonbare meerwaarde heeft, is sterk de vraag, maar de gesprekken daarover worden momenteel
                     gevoerd.
                  </text:p>
      <text:p text:style-name="algemeen">Mevrouw <text:span text:style-name="vet">Dijkstra</text:span> (D66): De minister spreekt van een gat dat moet worden opgevuld. Wij praten over de kwaliteit van de zorg. Er ontbreekt het
                  een en ander in de samenwerking tussen gynaecologen en verloskundigen. Er is gewezen op het niveauverschil. Zou het niet de
                  zorg ten goede komen als die master er komt?
               </text:p>
      <text:p text:style-name="alineagroep">Minister <text:span text:style-name="vet">Schippers</text:span>: Ik laat mij over dit soort dingen goed adviseren. Uit die advisering is mij nog niet gebleken dat dit een belangrijke kwaliteitsverbetering
                     kan betekenen. Samenwerking levert wél een kwaliteitsverbetering op. Het overdrachtsmoment moet zo laat mogelijk zijn. Wij
                     moeten geen tussenlaag organiseren waar dat niet nodig is. De uiteindelijke afweging ligt bij OCW, maar ik heb er nog geen
                     heel sterke argumenten voor gehoord.
                  </text:p>
      <text:p text:style-name="alineagroep">Mevrouw Smilde vroeg naar de richtlijnen voor verloskundigen. Moet je opschalen als de situatie ernstiger wordt? Ik ben dat
                     met haar eens. Stepped care is ook in de verloskundige zorg aan de orde. Je schaalt pas op als het risico groter wordt of
                     als er complicaties zijn.
                  </text:p>
      <text:p text:style-name="alineagroep">In de samenwerking is dat integrale dossier heel belangrijk. Iedereen in de zorg rondom de vrouw en de baby kan daarin kijken,
                     net als de vrouw zelf.
                  </text:p>
      <text:p text:style-name="alineagroep">Ik ben sterk voor een regionale benadering, zeker ten aanzien van de acute verloskundige zorg. Zorg in de buurt is ongelofelijk
                     belangrijk. Het gaat om basiszorg: de verloskundige moet in de buurt zitten. Als het fout gaat, is het net als in de somatische
                     zorg. Als het fout gaat, ga je naar de tweede lijn, het ziekenhuis. Het begint allemaal in de buurt.
                  </text:p>
      <text:p text:style-name="alineagroep.end">Een individueel ziekenhuis met verschillende vestigingen kan ik niet dwingen een bepaalde afdeling open te houden. Ik heb
                     ook nog niet vernomen dat echt van sluiting sprake is, wel dat men heel druk bezig is met die plannen van aanpak. 1 april
                     zal de brief naar de ziekenhuizen worden gestuurd. Heel veel ziekenhuizen zijn er al mee aan de slag. Uit een belrondje heb
                     ik begrepen dat er vaak samen met huisartsen, verloskundigen, gemeentelijke politici, enz. integraal wordt bezien hoe het
                     ter plekke het beste kan worden gedaan. Als dat gebeurt, vind ik dat erg positief. Men is goed bezig met de vraag hoe men
                     de verloskunde het beste in de regio overeind kan houden.
                  </text:p>
      <text:p text:style-name="algemeen">De <text:span text:style-name="vet">voorzitter</text:span>: Er is veel onrust ontstaan in Almelo en Hengelo naar aanleiding van het bericht dat een van de ziekenhuizen de verloskundeafdeling
                  wil sluiten. Er zijn stappen gezet op basis van bedrijfseconomische redenen en niet op basis van zorginhoudelijke of spreidingsargumenten.
               </text:p>
      <text:p text:style-name="algemeen">Minister <text:span text:style-name="vet">Schippers</text:span>: Wij hebben het ziekenhuis gebeld met de vraag wat er precies aan de hand is. Het ziekenhuis zegt: wij kijken op basis van
                  de nieuwe kwaliteitscriteria hoe de verloskunde in ons gebied georganiseerd moet worden. Dat doet het ziekenhuis niet zelf,
                  maar daar betrekt het huisartsen en verloskundigen bij. Men doet haalbaarheidsonderzoeken. Wij hebben gevraagd of de afdeling
                  in Almelo dichtgaat. Het antwoord was: nee, wij kijken hoe wij de verloskunde op basis van de kwalitatieve criteria moeten
                  organiseren. Pas in april komt men met een besluit. Ik kan een ziekenhuis niet dwingen om verloskundige zorg te leveren. Als
                  het ziekenhuis zegt dat het onvoldoende gynaecologen heeft om goede zorg te leveren, kan ik niet zeggen: u moet de afdeling
                  desondanks openhouden. In een gebied waar er onvoldoende verloskundige zorg is, kan ik wel besluiten tot een beschikbaarheidstoeslag.
                  Dat is iets wat in mijn mogelijkheden ligt. Als er ergens verloskundige zorg verdwijnt waardoor wij echt een probleem hebben
                  qua infrastructuur, qua beschikbaarheid, dan kan ik daartoe besluiten. Wij hebben ook het Regionaal Overleg Acute Zorgketen
                  (ROAZ), dat ook alternatieven moet bedenken als er problemen of witte vlekken ontstaan. Met de WTZi heb ik nog een instrument
                  om witte vlekken te voorkomen. Ik kan het ROAZ verplichten om een afdeling open te houden. Nogmaals, ik kan niet zomaar tegen
                  een ziekenhuis zeggen dat het een afdeling open moet houden. Pas als de 45 minutennorm in het gedrang komt, gaan mijn mogelijkheden
                  werken.
               </text:p>
      <text:p text:style-name="algemeen">Mevrouw <text:span text:style-name="vet">Kooiman </text:span>(SP): Daar haak ik bij aan. Er zijn veel ziekenhuizen waarbij de 45 minutennorm in het gedrang komt als zij hun verloskundeafdeling
                  sluiten. Kan de minister zich niet uitspreken voor het in ieder geval openhouden van die afdelingen?
               </text:p>
      <text:p text:style-name="algemeen">Minister <text:span text:style-name="vet">Schippers</text:span>: Als die norm in het gedrang komt, ben ik aan zet. Dan ga ik een oplossing zoeken. Dat kan bijvoorbeeld een beschikbaarheidsvergoeding
                  zijn.
               </text:p>
      <text:p text:style-name="algemeen">Mevrouw <text:span text:style-name="vet">Kooiman </text:span>(SP): Ik hoor hier enigszins een opening. Voor Meppel en Almelo moet die 45 minutennorm dus ook gehanteerd worden. Er moet
                  dus goed bekeken worden of die verloskundeafdeling open moet blijven.
               </text:p>
      <text:p text:style-name="alineagroep">Minister <text:span text:style-name="vet">Schippers</text:span>: Ik ga niet op geruchten in, maar dit is geen nieuwe opening. Wij hebben een minimumnorm voor spoedeisende hulp en voor acute
                     verloskunde. Als die in het gedrang komen, moet de overheid iets doen. Dat is op zichzelf geen nieuw besluit.
                  </text:p>
      <text:p text:style-name="alineagroep">Wie bepaalt of een thuisbevalling kan plaatsvinden? De vrouw bepaalt, maar er is natuurlijk wel voorlichting. De verloskundige
                     bekijkt met de vrouw of het verstandig is om thuis te bevallen, bijvoorbeeld als het risico groter is. Wij hebben de huisbezoeken,
                     opdat er iemand meedenkt. Als een vrouw uiteindelijk niet naar het ziekenhuis wil, zal zij thuis bevallen. De vrouw neemt
                     dan het risico.
                  </text:p>
      <text:p text:style-name="alineagroep">Voorlichting is ontzettend belangrijk. De folder is af en ligt op plaatsen waar vrouwen komen voordat zij zwanger worden.
                     Die voorlichting is overigens ook belangrijk als vrouwen zwanger zijn. De professionals die de vrouwen tegenkomen, moeten
                     erop wijzen dat roken en drinken erg slecht is als je zwanger bent. Het kinderwensconsult draagt daar ook aan bij en daartoe
                     doen wij dus die pilot.
                  </text:p>
      <text:p text:style-name="alineagroep">Het streven is erop gericht om het College Perinatale Zorg in april in werking te laten treden.</text:p>
      <text:p text:style-name="alineagroep">De organisatie van de 24 uurszorg is inderdaad meer dan een kwestie van geld. Iedereen weet dat de zorg niet om vijf uur 's
                     middags ophoudt. Ik erger mij er vaak aan dat je in de eerste lijn na vijf uur een bandje te horen krijgt. Zo werkt het in
                     het ziekenhuis natuurlijk niet. Het vergt wel een mentaliteitsverandering. Het doet mij deugd dat heel veel ziekenhuizen bekijken
                     hoe zij hun verloskundige zorg kunnen verbeteren. Men bekijkt hoe men het beter kan op basis van de opgestelde normen. De
                     inspectie begeleidt die processen.
                  </text:p>
      <text:p text:style-name="alineagroep">De eerstelijnsgeboortecentra vallen onder de basiszorg en worden nu gefinancierd volgens een beleidsregel innovatie, die voor
                     een deel dit jaar afloopt. Wij nemen de financiering mee in het integrale tarief. Wij bekijken hoe dat voortaan gefinancierd
                     kan worden.
                  </text:p>
      <text:p text:style-name="alineagroep.end">Hoe is de relatie met de eigen bijdrage voor de geboortecentra? Waarom is dat niet inkomensafhankelijk? Ook die eigen bijdragen
                     worden in het kader van het integrale tarief meegenomen. In het integrale tarief worden natuurlijk verschillende dingen geregeld.
                  </text:p>
      <text:p text:style-name="algemeen">De heer <text:span text:style-name="vet">Van der Staaij</text:span> (SGP): In het rapport van de commissie-Hubben worden met name medisch-ethische aspecten besproken, maar de opmerking dat
                  «de palliatieve zorg voor pasgeborenen in de kinderschoenen staat» lijkt mij iets wat ook hier besproken kan worden.
               </text:p>
      <text:p text:style-name="algemeen">Minister <text:span text:style-name="vet">Schippers</text:span>: Dat lijkt mij ook een prima punt voor het college. Ik maak zelf geen richtlijnen voor de sector. Waar de sector het laat
                  liggen, krijgen wij straks hopelijk een kwaliteitsinstituut dat er een zetje aan gaat geven. Vooralsnog lijkt het mij een
                  mooi eerste verzoek aan het college.
               </text:p>
      <text:p text:style-name="algemeen">De heer <text:span text:style-name="vet">Van der Staaij</text:span> (SGP): Wil de minister dit punt dan ook nadrukkelijk onder de aandacht brengen?
               </text:p>
      <text:p text:style-name="algemeen">Minister <text:span text:style-name="vet">Schippers</text:span>: Ik zal het onder de aandacht van het college brengen. Als het college aangeeft dat het er weinig mee kan, zal ik uitzoeken
                  waar het wél een goede plek kan krijgen.
               </text:p>
      <text:p text:style-name="algemeen">De <text:span text:style-name="vet">voorzitter</text:span>: De PvdA heeft er ook schriftelijke vragen over gesteld.
               </text:p>
      <text:p text:style-name="alineagroep">Minister <text:span text:style-name="vet">Schippers</text:span>: Dan zal ik daarop antwoorden dat ik ervoor zal zorgen dat het een goed plekje krijgt.
                  </text:p>
      <text:p text:style-name="alineagroep">De babysterfte neemt toe naarmate de reistijd langer wordt. Als een vrouw tijdens de bevalling moet reizen, verhoogt een langere
                     reistijd de risico's. Het is dus ongelofelijk belangrijk dat wij een goede risicoselectie hebben. Dat is cruciaal. Wij moeten
                     daar veel aandacht aan besteden.
                  </text:p>
      <text:p text:style-name="alineagroep">In de kraamzorg is sprake van een eigen bijdrage, die ik niet wil veranderen. Bij poliklinische bevallingen wordt dat meegenomen
                     in het integrale tarief.
                  </text:p>
      <text:p text:style-name="alineagroep">Er zijn verschillende protocollen bij verloskundigen, gynaecologen en andere groepen. De heer Van der Staaij pleit terecht
                     voor meer eenheid. Het college moet daar hard aan werken.
                  </text:p>
      <text:p text:style-name="alineagroep">Het kinderwensconsult is gefocust op de kwetsbare groepen. Dat gaat inderdaad om meer dan allochtone vrouwen. Sociaaleconomisch
                     kwetsbare groepen, vooral in bepaalde landelijke gebieden, zijn er moeilijk bij te krijgen. In de pilot zetten wij daar extra
                     op in.
                  </text:p>
      <text:p text:style-name="alineagroep">Het RIVM doet lokaal een perinatale audit. De resultaten worden landelijk verzameld en geanalyseerd.</text:p>
      <text:p text:style-name="alineagroep">De financiering van de opvanghuizen voor tienermoeders zou in 2011 aflopen. Het is een onderwerp dat onder de staatssecretaris
                     valt. Ik zal haar vragen daar schriftelijk op in te gaan.
                  </text:p>
      <text:p text:style-name="alineagroep">Ten aanzien van de verloskundige als casemanager hebben wij gedetecteerd waar het beter kan. Wij hebben het college ingesteld
                     om te bekijken hoe wij dit verder kunnen brengen.
                  </text:p>
      <text:p text:style-name="alineagroep">Er is gevraagd naar een kosten-batenanalyse om te bekijken welke maatregel het beste werkt. Wij hebben geprobeerd dit zo goed
                     mogelijk op te pakken. Zo hebben wij bijvoorbeeld gekozen voor de pilot voor het kinderwensconsult en het onderzoek naar de
                     derde echo.
                  </text:p>
      <text:p text:style-name="alineagroep">Als er gepleit wordt voor het centraal stellen van moeder en kind, antwoord ik dat eigenlijk alles daarop gericht is. Ik noem
                     het webbased dossier, het integrale tarief, enz. Er zijn natuurlijk wel normen, richtlijnen en standaarden die door professionals
                     worden vastgesteld.
                  </text:p>
      <text:p text:style-name="alineagroep">Moet de minister niet meer regie oppakken als het gaat om het weghalen van de schotten? Er moeten protocollen komen. Als wij
                     een kwaliteitsinstituut krijgen, moet daar echt de doorzettingsmacht komen te liggen. Ik neem aan dat het college hier bovenop
                     zal zitten. Het is ingewikkeld om één tarief te maken, maar het gaat wel gebeuren. Die ontschotting zetten wij door en wij
                     zullen de vinger daarbij aan de pols houden. Als ik een extra zetje kan geven, zal ik dat zeker doen.
                  </text:p>
      <text:p text:style-name="alineagroep">Inzake concentratie en bereikbaarheid is mij niet bekend dat er bedrijfseconomische redenen aan ten grondslag liggen. De ziekenhuizen
                     die wij gebeld hebben, hebben juist een heel breed netwerk opgetuigd om te bekijken waar het het beste georganiseerd kan worden.
                  </text:p>
      <text:p text:style-name="alineagroep.end">In juni dit jaar komt het IGZ-rapport over de nacht- en weekenddiensten in ziekenhuizen.</text:p>
      <text:p text:style-name="algemeen">Mevrouw <text:span text:style-name="vet">Kooiman </text:span>(SP): Bij de sluiting van de verloskundige zorg in Almelo speelde wel degelijk een bedrijfseconomisch belang mee. Ik vraag
                  de minister om uit te spreken dat dat niet wenselijk is. Een bedrijfseconomisch belang mag nooit prevaleren boven de bereikbaarheid
                  van de verloskundige zorg in een regio.
               </text:p>
      <text:p text:style-name="algemeen">Minister <text:span text:style-name="vet">Schippers</text:span>: De overheid heeft de verantwoordelijkheid dat de acute zorg in de regio goed geregeld is. De organisaties die die zorg leveren,
                  maken zelf een afweging. Mevrouw Kooiman is heel stellig in haar mening over de redenen achter het voornemen. Ik ben niet
                  zo stellig. Bij het openhouden van verloskundige zorg hebben wij grote zorgen over het aantal gynaecologen. Wij hebben criteria
                  opgesteld waarmee wij echt een probleem gaan krijgen. Het aantal gynaecologen wordt naar ik vrees een groter probleem dan
                  de financiën, bedrijfskundige overwegingen, etc. Als wij iets 24x7 uur willen openhouden, is volgens de berichten eerder de
                  bezetting het probleem. Dit kabinet doet iets aan de numerus fixus, maar wij weten allemaal hoe lang het duurt voordat wij
                  daarmee in dit opzicht een oplossing hebben.
               </text:p>
      <text:p text:style-name="algemeen">Mevrouw <text:span text:style-name="vet">Kooiman </text:span>(SP): Over het aantal gynaecologen zijn wij het eens. Ik ben blij dat wij de numerus fixus afschaffen, maar dat is geen antwoord
                  op mijn vraag. Ik wil dat de minister zich uitspreekt in die zin dat een bedrijfseconomisch belang nooit mag prevaleren boven
                  de bereikbaarheid van verloskundige zorg. Mij is ter ore gekomen dat er in deze kwestie wel degelijk een bedrijfseconomisch
                  belang was. Terwijl er in Almelo meer bevallingen zijn, is gekozen voor de concentratie in Hengelo.
               </text:p>
      <text:p text:style-name="algemeen">Minister <text:span text:style-name="vet">Schippers</text:span>: Dat kan ik helemaal niet zeggen. Als blijkt dat de verloskundige zorg door het aantal patiënten dat men krijgt financieel
                  niet meer haalbaar is, kan een ziekenhuis beslissen om zo'n afdeling te sluiten. Mijn verantwoordelijkheid zit in het garanderen
                  van de bereikbaarheid in de regio. Als de bereikbaarheid verder goed is, kan ik een ziekenhuis niet dwingen om afdelingen
                  open te houden. Als afdelingen sluiten terwijl dat niet verantwoord is, dan moeten wij de financiering bezien, dan moeten
                  wij bekijken hoe ze open kunnen blijven. Nogmaals, ik kan niet ingrijpen bij een ziekenhuis als er aan de hier vastgestelde
                  normen wordt voldaan.
               </text:p>
      <text:p text:style-name="algemeen">De heer <text:span text:style-name="vet">Van der Staaij</text:span> (SGP): Ik vind de redenering van de minister helder, maar de consequentie is wel dat wij een behoorlijke verslechtering van
                  de bereikbaarheid kunnen krijgen. Zolang je maar binnen die norm blijft, kan het. Wij kunnen dus een forse verslechtering
                  van de bereikbaarheid krijgen, mits het binnen de normen blijft.
               </text:p>
      <text:p text:style-name="algemeen">Minister <text:span text:style-name="vet">Schippers</text:span>: De bereikbaarheidsnormen zijn niet aangetast. Als wij een verslechtering van de bereikbaarheid krijgen, komt dat door het
                  gebrek aan gynaecologen, doordat wij hier in de Kamer een zwaardere eis hebben gesteld aan hoe de verloskundige zorg in een
                  ziekenhuis eruit moet zien. De eisen die wij gesteld hebben, hebben een veel grotere impact op de komende tijd dan welke zogenaamde
                  bedrijfsmatige overwegingen ook. De normen hebben wij niet voor niets gesteld. Ze zijn nodig, want wij willen dat de kwaliteit
                  omhooggaat. Maar dan moeten wij niet raar opkijken als bepaalde ziekenhuizen zeggen: wij kunnen daardoor niet langer de verloskundige
                  afdeling openhouden. Dat is de consequentie van die norm.
               </text:p>
      <text:p text:style-name="algemeen">De heer <text:span text:style-name="vet">Van der Staaij</text:span> (SGP): Nogmaals, ik begrijp de redenering, maar ik blijf het wel betreuren dat wij er niets aan kunnen doen dat de bereikbaarheid
                  mogelijk minder wordt. Gemiddeld genomen kan men steeds meer naar de rand van de norm gaan. Een norm is een uiterste, maar
                  het liefst zitten wij er ver binnen.
               </text:p>
      <text:p text:style-name="algemeen">Minister <text:span text:style-name="vet">Schippers</text:span>: Ik ben dat met u eens en ik deel uw zorgen, maar het was het eerste dat ik zag toen ik hiernaar keek. Als je de kwaliteitsnormen
                  per ziekenhuis opschroeft, dan kan op een gegeven moment niet ieder ziekenhuis er meer aan voldoen. Een aantal ziekenhuizen
                  moet dan tot de conclusie komen dat de verloskundige zorg die men tot op heden heeft geboden, onder de maat is. Als men die
                  zorg op geen enkele manier kan verbeteren, betekent het dat er een concentratie van verloskundige zorg optreedt. Er zit hier
                  echt een spanningsveld tussen kwaliteit en bereikbaarheid.
               </text:p>
      <text:p text:style-name="alineagroep">Mevrouw <text:span text:style-name="vet">Smilde </text:span>(CDA): Voorzitter. Ik dank de minister voor haar heldere beantwoording. Ik constateer dat wij redelijk eensgezind zijn op
                     dit onderwerp. Wij zijn ontzettend blij dat er op zaken wordt doorgepakt.
                  </text:p>
      <text:p text:style-name="alineagroep">Ik kan het mij voorstellen dat er in een ambulance al begonnen wordt met de behandeling, dat al aan het ziekenhuis wordt doorgegeven
                     wat er aan de hand is.
                  </text:p>
      <text:p text:style-name="alineagroep.end">Ik begrijp heel goed de verantwoordelijkheid van de minister als het gaat om de bereikbaarheid en de dreigende sluiting van
                     afdelingen. Wij zijn voor continuïteit van zorg. De minister heeft echter ook gewezen op de plannen van aanpak. Wij mogen
                     wel zeggen: eerst de plannen van aanpak en dan besluiten tot concentratie. Pas dan, als de IGZ het allemaal doorgeakkerd heeft,
                     kunnen wij namelijk zien hoe het met de witte vlekken zit. Om de ziekenhuizen een signaal te geven, wil ik daarover een uitspraak
                     van de Kamer.
                  </text:p>
      <text:p text:style-name="algemeen">Mevrouw <text:span text:style-name="vet">Dille </text:span>(PVV): Voorzitter. Ik dank de minister voor haar heldere antwoorden. Ik ben blij dat wij het er allemaal over eens zijn wat
                  er moet gebeuren, maar ik ben niet heel optimistisch over die samenwerking die wij allemaal willen. Ik citeer prof. Van Lith,
                  iemand die betrokken is geweest bij de Stuurgroep zwangerschap en geboorte: «Ik moet, hoe droevig ook, vaststellen dat de
                  wil of de mogelijkheid om de adviezen van de Stuurgroep zwangerschap en geboorte, zoals vastgelegd in Een goed begin, te implementeren
                  ontbreken. Het betreft de wil bij de vertegenwoordigers en bestuurders van de verschillende partijen. Deze bestuurders gaan
                  er samen niet uitkomen. Het veld, de lokale verloskundigen en gynaecologen, doet daarentegen enorm zijn best om de zorg rondom
                  en voor de zwangere te verbeteren. Ik verzoek minister Schippers om de regie ter hand te nemen. In winterse termen: «Haar
                  voorganger is dapper het ijs op gegaan – het bleek dun maar redelijk stevig – maar nu moet de tocht der tochten dan ook maar
                  gereden gaan worden.» Graag een korte reactie van de minister hierop.
               </text:p>
      <text:p text:style-name="alineagroep">Mevrouw <text:span text:style-name="vet">Kooiman </text:span>(SP): Voorzitter. Ik moet zeggen dat ik een beetje teleurgesteld ben. Er is beschuit met muisjes, maar zonder de muisjes.
                     Wij gaan een beetje selectief shoppen uit het advies van de stuurgroep. Wij doen wel een kinderwensspreekuur, maar dan maar
                     half. Er komt wel een folder, maar selectief voor een paar doelgroepen. Wij hanteren nog steeds de eigen bijdrage in de kraamzorg,
                     terwijl juist die niet-westerse allochtone vrouwen en vrouwen met een sociaaleconomische achterstand baat hebben bij die kraamzorg.
                     Zij lopen het meeste risico, zij hebben de hoogste babysterfte. En toch kiezen wij er niet voor om de eigen bijdrage in de
                     kraamzorg aan te pakken. Dat stelt mij diep teleur. Ik ben blij dat er gekeken wordt naar de poliklinische bevalling, maar
                     het is selectief shoppen.
                  </text:p>
      <text:p text:style-name="alineagroep.end">Gekscherend heb ik gezegd dat ik graag baas wil zijn in eigen buik. Maar zo voelt het echt. Ik heb nog steeds het gevoel dat
                     wij als vrouw niet zelf mogen beslissen waar wij straks bevallen. Als ik straks in de buurt van Almelo of Meppel woon, wie
                     zegt mij dan dat ik nog steeds op tijd in het ziekenhuis ben? Wat als ik opeens moet bevallen? Wat als er aan het eind van
                     mijn zwangerschap opeens problemen opdoemen? Wie zegt mij dan dat ik op tijd in het ziekenhuis zal zijn? Dat zijn allemaal
                     vragen waar vrouwen vandaag mee rondlopen en die vragen zijn niet beantwoord. Ik vraag de minister om zich ondubbelzinnig
                     uit te spreken voor het behoud van die teams verloskundige zorg in de regio's Meppel en Almelo. Maar ook in Groningen staan
                     er ziekenhuizen op de nominatie, omdat zij nu al voorzien dat zij mogelijk hun afdelingen moeten sluiten. Ik vind dat een
                     heel zorglijke ontwikkeling. Ik hoop dat de minister mij daarover wat meer gerust kan stellen.
                  </text:p>
      <text:p text:style-name="alineagroep">De heer <text:span text:style-name="vet">Van der Staaij</text:span> (SGP): Voorzitter. Ik dank de minister voor de duidelijke beantwoording, alsmede voor de toezegging om de palliatieve zorg
                     voor pasgeborenen onder de aandacht te brengen van het college of ergens anders een goed plekje te geven. Wij wachten op de
                     brief van de staatssecretaris over de opvanghuizen voor tienermoeders. Mijn vraag over het thuisbezoek door de verloskundige
                     voor de 34ste week is nog niet beantwoord. Hoe wordt dat gefinancierd en hoe verhoudt het zich tot de kraamzorg?
                  </text:p>
      <text:p text:style-name="alineagroep.end">Er is een spanning tussen kwaliteit en bereikbaarheid van de acute verloskundige zorg. Ik begrijp dat wij daar niet veel verder
                     mee komen. Ik heb het ei van Columbus ook niet, maar blijft het nu bij deze vaststelling en krijgen wij elke keer die lokale
                     discussies? Het lijkt mij goed om in algemene termen nog eens te spreken over een langetermijnvisie op de verhouding tussen
                     kwaliteit en bereikbaarheid. De snelheid van zorgverlening lijkt mij ook een kwaliteitsaspect. Als de kwaliteit omhooggaat,
                     maar de bereikbaarheid binnen de normen achteruitgaat, vraag ik mij af of wij per saldo wel zoveel opschieten.
                  </text:p>
      <text:p text:style-name="alineagroep">Mevrouw <text:span text:style-name="vet">Dijkstra</text:span> (D66): Voorzitter. Ook mijn dank aan de minister voor de beantwoording. Wij hebben het gehad over de academische opleiding
                     voor verloskundigen. Ik wijs erop dat ook huisartsen academisch opgeleid zijn en werkzaam zijn in de eerste lijn. Het gaat
                     vooral om de vaardigheden. De minister verwijst naar de verantwoordelijkheid van haar collega van OCW. Dat begrijp ik, maar
                     ik zie weinig enthousiasme bij deze minister om het bij haar collega aan te bevelen. Ik vraag haar om haar scepsis te heroverwegen.
                  </text:p>
      <text:p text:style-name="alineagroep.end">Ik heb gewezen op de preventie. Roken, overgewicht en een laag inkomen zijn geen standaardonderdeel van de risicoselectie.
                     De minister zegt dat er over roken en alcohol een informatieve folder zal verschijnen. Ik vind dat wat beperkt. Wat is de
                     oplossingsrichting van de minister om de moeilijk bereikbare vrouwen toch te bereiken? Moeten deze vrouwen niet wat actiever
                     worden benaderd?
                  </text:p>
      <text:p text:style-name="alineagroep">De heer <text:span text:style-name="vet">Mulder </text:span>(VVD): Voorzitter. Er liggen nog twee vragen. Zitten de verloskundige en de gynaecoloog ook in het integrale tarief voor verloskunde?
                     Wordt het een soort keten-dbc?
                  </text:p>
      <text:p text:style-name="alineagroep.end">Ik heb gevraagd om een voortgangsrapportage van het College Perinatale Zorg. Ik wil dat het college een aantal actiepunten
                     formuleert waaraan het binnen een jaar gaat werken, met daaraan gekoppeld een tijdschema. Wij moeten de vinger aan de pols
                     kunnen houden.
                  </text:p>
      <text:p text:style-name="tussenkop"><text:span text:style-name="tussenkop_vet">Voorzitter: Van der Staaij</text:span></text:p>
      <text:p text:style-name="alineagroep">Mevrouw <text:span text:style-name="vet">Arib </text:span>(PvdA): Voorzitter. Ook ik dank de minister voor haar antwoorden. Ik moest denken aan een kop op de kaft van Medisch Contact
                     van deze week: «Rust in de tent». Ik zou zeggen: rust in de tent, zeker ook in dit dossier. Er is onrust bij de zwangeren:
                     kan ik veilig thuisbevallen? Er is de angst dat thuisbevallen allerlei risico's inhoudt. Daarnaast is er onrust bij de betrokken
                     beroepsgroepen. Collega Dille heeft een citaat gegeven van de heer Van Lith. Na het rondetafelgesprek had hij sterk het gevoel
                     dat er iets moest gebeuren. De minister hoort de regie te houden. Het is goed dat er een College Perinatale Zorg komt, maar
                     voorafgaand aan het instellen daarvan moet de minister de regie stevig in handen nemen. Zij moet proberen de beroepsgroepen
                     dezelfde kant te laten opkijken. Anders komt er een college en gaat de strijd gewoon door. Een stevig college met goede bevoegdheden
                     is van belang, maar de minister hoort voorwerk voor het college te doen.
                  </text:p>
      <text:p text:style-name="alineagroep.end">De lokale aanpak spreekt mij erg aan. Het voorbeeld van Rotterdam vind ik zeer de moeite waard. Men is daar voortvarend aan
                     de slag en verdient alle steun. Men dient als voorbeeld voor andere steden.
                  </text:p>
      <text:p text:style-name="tussenkop"><text:span text:style-name="tussenkop_vet">Voorzitter: Arib</text:span></text:p>
      <text:p text:style-name="alineagroep">Minister <text:span text:style-name="vet">Schippers</text:span>: Voorzitter. In de ambulance begint de behandeling als dat nodig is.
                  </text:p>
      <text:p text:style-name="alineagroep">Het is niet zo dat wij het dilemma bereikbaarheid-kwaliteit constateren en dat wij verder niets doen. Nee, de ambitie is om
                     daar verbetering in aan te brengen. De inspectie heeft alle ziekenhuizen gevraagd hoe zij daaraan willen gaan voldoen. De
                     plannen worden ingeleverd bij de inspectie, die ze gaat beoordelen. Vervolgens komt de inspectie naar mij toe met de mededeling
                     wat er nodig is. Misschien moet ik beleidsmatig iets doen. Misschien moet ik anderszins in de benen komen. Wij zitten er bovenop.
                  </text:p>
      <text:p text:style-name="alineagroep">Ik kan individuele ziekenhuizen niet dwingen om bepaalde beslissingen te nemen, maar ik kan er wel op aandringen. Dat lijkt
                     mij ook logisch.
                  </text:p>
      <text:p text:style-name="alineagroep">Ik deel de zorgen van prof. Van Lith. Ik wil ook meer regie hebben. Het college gaat van start en op korte termijn zullen
                     gesprekken worden gevoerd, onder anderen met de nieuwe voorzitter, zodra hij of zij er is. Op basis van de gesprekken kan
                     ik bezien wat ik nog moet ondernemen. Ik zal het zeker niet op zijn beloop laten.
                  </text:p>
      <text:p text:style-name="alineagroep">Ik ben niet voornemens om de eigen bijdrage kraamzorg te veranderen. Het beleid is gericht op betere netwerken van verloskundige
                     zorg. Vandaar het hele traject van de inspectie.
                  </text:p>
      <text:p text:style-name="alineagroep">Het tarief van de verloskundige is recent omhooggegaan. Daar zit niet een apart onderdeel in voor dat huisbezoek. Daarover
                     moet eigenlijk onderhandeld worden met de zorgverzekeraar.
                  </text:p>
      <text:p text:style-name="alineagroep">Mevrouw Dijkstra vindt dat ik weinig enthousiast ben. Als er goede argumenten zijn om wel tot een academische opleiding verloskunde
                     te komen, kijken wij daar met een open oog naar. Ik weet nog niet of wij er heel erg veel mee opschieten.
                  </text:p>
      <text:p text:style-name="alineagroep">De beroepsgroep maakt de risicoselectie. Die kan oordelen wat daar onderdeel van moet uitmaken en of iets in de protocollen
                     moet.
                  </text:p>
      <text:p text:style-name="alineagroep">Het tijdschema van het college zal ik, zodra het college voltallig van start is gegaan, aan de Kamer doen toekomen.</text:p>
      <text:p text:style-name="alineagroep">Het integrale tarief kan inderdaad worden gezien als een soort keten-dbc verloskunde/gynaecologie.</text:p>
      <text:p text:style-name="alineagroep.end">Ik ben ook enthousiast over de lokale aanpak van Rotterdam. Ik denk dat veel van dit soort zaken lokaal begint. Lokaal kun
                     je ontzettend veel doen. Om die reden stimuleren wij het vanuit de rijksoverheid.
                  </text:p>
      <text:p text:style-name="algemeen">De <text:span text:style-name="vet">voorzitter</text:span>: Ik dank de minister en haar ambtenaren, de collega's en de mensen op de publieke tribune, en sluit de vergad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