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64
      <text:tab/>MOTIE VAN DE LEDEN ELLEMEET EN PLOUMEN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Siriz en VBOK bewust gewacht hebben met de aankondiging van hun fusie tot na de toekenning van subsidie voor onafhankelijke keuzehulp;</text:p>
      <text:p text:style-name="ifm_p_mt.3.76mm_ifm">overwegende dat het bieden van onafhankelijke keuzehulp in de kern onverenigbaar is met de bestaansgrond van VBOK, ook na fusie met Siriz;</text:p>
      <text:p text:style-name="ifm_p_mt.3.76mm_ifm">verzoekt de regering, de toegekende financiering aan Siriz in te trekken zolang niet wordt afgezien van de fusie met VBOK,</text:p>
      <text:p text:style-name="ifm_p_mt.3.76mm_ifm">en gaat over tot de orde van de dag.</text:p>
      <text:p text:style-name="ifm_p_mt.3.76mm_ifm">Ellemeet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de leden Ellemeet en Ploumen over het intrekken van de financiering aan Siriz</dc:title>
    <meta:user-defined meta:name="OVERHEIDop.ParlID/DC.identifier">kst-32279-164</meta:user-defined>
    <meta:user-defined meta:name="OVERHEIDop.ondernummer">164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de leden Ellemeet en Ploumen over het intrekken van de financiering aan Siriz</meta:user-defined>
    <meta:user-defined meta:name="OVERHEIDop.Parlementair/DC.type">Kamerstuk</meta:user-defined>
    <meta:user-defined meta:name="OVERHEIDop.indiener">E.M.J. Ploumen</meta:user-defined>
    <meta:user-defined meta:name="OVERHEIDop.indiener">C.E. Ellemeet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de leden Ellemeet en Ploumen over het intrekken van de financiering aan Siri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