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9
      <text:tab/>BRIEF VAN DE STAATSSECRETARIS VAN VOLKSGEZONDHEID, WELZIJN EN SPORT </text:h>
      <text:p text:style-name="ifm_p_mt.3.76mm_ifm">Aan de Voorzitter van de Tweede Kamer der Staten-Generaal</text:p>
      <text:p text:style-name="ifm_p_mt.3.76mm_ifm">Den Haag,</text:p>
      <text:p text:style-name="ifm_p_mt.3.76mm_ifm">Op 14 mei jongstleden tijdens de Regeling van Werkzaamheden heeft het lid Ellemeet mij verzocht per ommegaande het beschikkingsbesluit van Siriz openbaar te maken, omdat maatschappelijke organisaties hiertegen willen procederen (Handelingen II 2018/19, nr. 81). Het lid Ellemeet geeft aan dat organisaties geen bezwaar kunnen maken als het beschikkingsbesluit niet openbaar is.</text:p>
      <text:p text:style-name="ifm_p_mt.3.76mm_ifm">Via de open house procedure is geen beschikking verleend, omdat er geen sprake is van een subsidieverlening, maar van een opdracht. De toegelaten partijen hebben een gunningsbrief ontvangen. Hiertegen kan geen bezwaar worden gemaakt door derden. De termijn van drie weken die ik heb genoemd in mijn brief van 29 maart 2019 (Kamerstuk 32 279, nr. 151) geldt voor organisaties die zijn afgewezen en bezwaar willen maken. Dit kan tot 27 mei 2019.</text:p>
      <text:p text:style-name="ifm_p_mt.3.76mm_ifm">Normaliter worden de gunningsbrieven niet openbaar gemaakt, maar ik voldoe hierbij aan het verzoek van het lid Ellemeet om één van de gunningsbrieven te verzenden aan uw Kamer<text:note text:id="ID-883499-d36e88" text:note-class="footnote"><text:note-citation text:label="1 ">1</text:note-citation><text:note-body><text:p text:style-name="ifm_p_font.normal_size.6.93pt_mt..5mm_indent.-0.1161in_mleft.0.1161in_ifm">Raadpleegbaar via www.tweedekamer.nl</text:p></text:note-body></text:note>. Hierbij is privacygevoelige informatie weggelaten.</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9<text:tab/><text:page-number text:select-page="current"/></text:p>
      </style:footer>
    </style:master-page>
    <style:master-page xmlns:sdu-fn="http://schema.sdu.nl/2011/07/functions" style:name="Landscape" style:page-layout-name="landscape-margin-text">
      <style:footer>
        <text:p text:style-name="footer">Tweede Kamer, vergaderjaar 2018-2019, 32 27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het verzoek van het lid Ellemeet, gedaan tijdens de Regeling van Werkzaamheden van 14 mei 2019, over het bericht ‘VBOK gaat op in Siriz en houdt na bijna 49 jaar op met bestaan’ (openbaarmaking beschikkingsbesluit)</dc:title>
    <meta:user-defined meta:name="OVERHEIDop.ParlID/DC.identifier">kst-32279-159</meta:user-defined>
    <meta:user-defined meta:name="OVERHEIDop.ondernummer">159</meta:user-defined>
    <meta:user-defined meta:name="DCTERMS.W3CDTF/DCTERMS.available">2019-05-21</meta:user-defined>
    <meta:user-defined meta:name="OVERHEIDop.KamerstukTypen/DC.type">Brief</meta:user-defined>
    <meta:user-defined meta:name="OVERHEIDop.dossiernummer">32279</meta:user-defined>
    <meta:user-defined meta:name="OVERHEIDop.documenttitel">Reactie op het verzoek van het lid Ellemeet, gedaan tijdens de Regeling van Werkzaamheden van 14 mei 2019, over het bericht ‘VBOK gaat op in Siriz en houdt na bijna 49 jaar op met bestaan’ (openbaarmaking beschikkingsbesluit)</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het verzoek van het lid Ellemeet, gedaan tijdens de Regeling van Werkzaamheden van 14 mei 2019, over het bericht ‘VBOK gaat op in Siriz en houdt na bijna 49 jaar op met bestaan’ (openbaarmaking beschikkingsbesluit)</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