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37
      <text:tab/>MOTIE VAN DE LEDEN TELLEGEN EN BERGKAMP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goede informatieverstrekking van belang is voor zwangere vrouwen en hun partner om al dan niet over te gaan tot prenatale screening;</text:p>
      <text:p text:style-name="ifm_p_mt.3.76mm_ifm">overwegende dat er naast een counselingsgesprek tal van andere mogelijkheden zijn voor zwangere vrouwen en hun partner om goed geïnformeerd en vrijwillig een keuze te kunnen maken inzake prenatale screening;</text:p>
      <text:p text:style-name="ifm_p_mt.3.76mm_ifm">constaterende dat de Gezondheidsraad in zijn advies Prenatale screening stelt dat het counselingsgesprek weliswaar belangrijk is, maar niet als voorwaarde hoeft te gelden voor het meedoen aan de screening;</text:p>
      <text:p text:style-name="ifm_p_mt.3.76mm_ifm">van mening dat zwangere vrouwen en hun partner ook moeten kunnen deelnemen aan prenatale screening als zij geen gebruik hebben gemaakt van een counselingsgesprek;</text:p>
      <text:p text:style-name="ifm_p_mt.3.76mm_ifm">verzoekt de regering het advies van de Gezondheidsraad te volgen en een counselingsgesprek niet als harde voorwaarde te stellen om deel te mogen nemen aan prenatale screening,</text:p>
      <text:p text:style-name="ifm_p_mt.3.76mm_ifm">en gaat over tot de orde van de dag.</text:p>
      <text:p text:style-name="ifm_p_mt.3.76mm_ifm">Telleg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Tellegen en Bergkamp over een counselingsgesprek niet als harde voorwaarde voor prenatale screening</dc:title>
    <meta:user-defined meta:name="OVERHEIDop.ParlID/DC.identifier">kst-32279-137</meta:user-defined>
    <meta:user-defined meta:name="OVERHEIDop.ondernummer">137</meta:user-defined>
    <meta:user-defined meta:name="DCTERMS.W3CDTF/DCTERMS.available">2018-12-12</meta:user-defined>
    <meta:user-defined meta:name="OVERHEIDop.KamerstukTypen/DC.type">Motie</meta:user-defined>
    <meta:user-defined meta:name="OVERHEIDop.dossiernummer">32279</meta:user-defined>
    <meta:user-defined meta:name="OVERHEIDop.adviesRvS"/>
    <meta:user-defined meta:name="OVERHEIDop.documenttitel">Motie van de leden Tellegen en Bergkamp over een counselingsgesprek niet als harde voorwaarde voor prenatale screening</meta:user-defined>
    <meta:user-defined meta:name="OVERHEIDop.Parlementair/DC.type">Kamerstuk</meta:user-defined>
    <meta:user-defined meta:name="OVERHEIDop.indiener">V.A. Bergkamp</meta:user-defined>
    <meta:user-defined meta:name="OVERHEIDop.indiener">O.C. Tellegen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Tellegen en Bergkamp over een counselingsgesprek niet als harde voorwaarde voor prenatale scre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