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4
      <text:tab/>MOTIE VAN DE LEDEN BERGKAMP EN TELLEGEN</text:h>
      <text:p text:style-name="ifm_p_ifm">Voorgesteld 11 december 2018</text:p>
      <text:p text:style-name="ifm_p_mt.3.76mm_ifm">De Kamer,</text:p>
      <text:p text:style-name="ifm_p_mt.3.76mm_ifm">gehoord de beraadslaging,</text:p>
      <text:p text:style-name="ifm_p_mt.3.76mm_ifm">constaterende dat veel van de zeer ernstige afwijkingen die nu worden ontdekt bij de twintigwekenecho, al bij een dertienwekenecho op te sporen zijn;</text:p>
      <text:p text:style-name="ifm_p_mt.3.76mm_ifm">van mening dat de dertienwekenecho in een vroeger stadium informatie kan verschaffen over ernstige structurele afwijkingen, waardoor toekomstige ouders meer tijd hebben om een keuze te maken over het al dan niet uitdragen van de zwangerschap;</text:p>
      <text:p text:style-name="ifm_p_mt.3.76mm_ifm">constaterende dat de Gezondheidsraad in het advies Prenatale screening adviseert een landelijk wetenschappelijk onderzoek naar opname in het programma van een echoscopisch onderzoek naar structurele afwijkingen rond dertien weken te doen;</text:p>
      <text:p text:style-name="ifm_p_mt.3.76mm_ifm">constaterende dat met dit onderzoek duidelijk kan worden hoe de voor- en nadelen van een dergelijke vroege echo zich tot elkaar verhouden in de Nederlandse praktijk;</text:p>
      <text:p text:style-name="ifm_p_mt.3.76mm_ifm">verzoekt de regering, – conform het advies van de Gezondheidsraad – een landelijk wetenschappelijk onderzoek in gang te zetten naar opname in het programma van een echo rond dertien weken zwangerschap,</text:p>
      <text:p text:style-name="ifm_p_mt.3.76mm_ifm">en gaat over tot de orde van de dag.</text:p>
      <text:p text:style-name="ifm_p_mt.3.76mm_ifm">Bergkamp</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4<text:tab/><text:page-number text:select-page="current"/></text:p>
      </style:footer>
    </style:master-page>
    <style:master-page xmlns:sdu-fn="http://schema.sdu.nl/2011/07/functions" style:name="Landscape" style:page-layout-name="landscape-margin-text">
      <style:footer>
        <text:p text:style-name="footer">Tweede Kamer, vergaderjaar 2018-2019, 32 27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Bergkamp en Tellegen over een echo rond dertien weken zwangerschap</dc:title>
    <meta:user-defined meta:name="OVERHEIDop.ParlID/DC.identifier">kst-32279-134</meta:user-defined>
    <meta:user-defined meta:name="OVERHEIDop.ondernummer">134</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de leden Bergkamp en Tellegen over een echo rond dertien weken zwangerschap</meta:user-defined>
    <meta:user-defined meta:name="OVERHEIDop.Parlementair/DC.type">Kamerstuk</meta:user-defined>
    <meta:user-defined meta:name="OVERHEIDop.indiener">O.C. Tellegen</meta:user-defined>
    <meta:user-defined meta:name="OVERHEIDop.indiener">V.A. Bergkamp</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Bergkamp en Tellegen over een echo rond dertien weken zwangerschap</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