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5
               </text:p>
          </table:table-cell>
          <table:table-cell office:value-type="string" table:number-columns-spanned="2" table:style-name="parlementair.kopcel3">
            <text:p text:style-name="headtable.dossiertitel"> Instellen Rijksvastgoed- en ontwikkelingsbedrijf als baten-lastendienst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Ter griffie van de Tweede Kamer der Staten-Generaal ontvangen op 31 mei 2011.</text:p><text:p text:style-name="margetext">De wens over het voorgenomen besluit nadere inlichtingen te ontvangen kan door of namens de Kamer of door ten minste dertig
                  leden van de Kamer te kennen worden gegeven uiterlijk op 30 juni 2011.
               </text:p><text:p text:style-name="margetext">De Kamer kan zich tegen het voorgenomen besluit uitspreken uiterlijk op 30 juni 2011 dan wel binnen veertien dagen na het
                  verstrekken van de in de vorige volzin bedoelde inlichtingen.
               </text:p></draw:text-box></draw:frame></text:p>
      <text:p text:style-name="algemeen">Den Haag, 30 mei 2011</text:p>
      <text:p text:style-name="tussenkop"><text:span text:style-name="tussenkop_vet">Inleiding en samenvatting</text:span></text:p>
      <text:p text:style-name="alineagroep.end">Op grond van de voorhangprocedure van artikel 10 van de Comptabiliteitswet 2001 leg ik hierbij mijn voornemen voor om met
                     ingang van 1 januari 2012 over te gaan tot het definitief instellen van het Rijksvastgoed- en ontwikkelingsbedrijf als een
                     baten- lastendienst. Deze voorhangprocedure houdt in dat het besluit niet eerder wordt genomen dan 30 dagen nadat het voornemen
                     daartoe schriftelijk ter kennis is gebracht aan de Tweede Kamer der Staten-Generaal. Indien de Kamer binnen 30 dagen na ontvangst
                     van deze kennisgeving of binnen 14 dagen na het verstrekken van nadere inlichtingen zich uitspreekt tegen het voorgenomen
                     besluit, wordt het besluit niet aangenomen.
                  </text:p>
      <text:p text:style-name="alineagroep.end">Het Kabinet is met mij van mening dat het RVOB sinds het verkrijgen van de tijdelijke status van baten-lastendienst per 1 januari
                     2010 nu voldoet aan alle voorwaarden om per 1 januari 2012 als baten-lastendienst met definitieve status te functioneren.
                  </text:p>
      <text:p text:style-name="tussenkop"><text:span text:style-name="tussenkop_vet">Ministeriële verantwoordelijkheid</text:span></text:p>
      <text:p text:style-name="algemeen">Met de toekenning van de status van baten-lastendienst binnen de Rijksoverheid blijft de volledige ministeriële verantwoordelijkheid
                  bestaan en worden beperkingen in de bedrijfsvoering, die goede prestatieafspraken in de weg staan, weggenomen. Baten-lastendiensten
                  kenmerken zich door een resultaatgericht besturingsmodel in combinatie met een baten-lastenadministratie.
               </text:p>
      <text:p text:style-name="tussenkop"><text:span text:style-name="tussenkop_vet">Een baten-lastendienst</text:span></text:p>
      <text:p text:style-name="alineagroep.end">Het RVOB is een organisatie die is voortgekomen uit een fusie van Domeinen Onroerende Zaken (baten-lastendienst sinds 2008)
                     en het Gemeenschappelijk Ontwikkelingsbedrijf, een voormalig onderdeel van VROM.
                  </text:p>
      <text:p text:style-name="alineagroep">Het RVOB, de opdrachtgever en de eigenaar hebben ervaren dat het werken als baten-lastendienst bijdraagt aan een betere sturing
                     op doelmatige inzet van het apparaat. Door het werken met kostprijzen en productprijzen heeft er een verzakelijking plaatsgevonden
                     naar de omgeving welke bijdraagt aan efficiëntie en transparantie. De producten van het RVOB zijn over het algemeen goed in
                     output termen te definiëren waarmee duidelijk is wat het RVOB levert en wat dat kost.
                  </text:p>
      <text:p text:style-name="alineagroep.end">Door de leenfaciliteit open te stellen voor investeringen in de aankoop en ontwikkeling van grond, kan een transparante afweging
                     plaatsvinden of de investering opweegt tegen de uiteindelijke opbrengsten. Voor de specifieke rol van het RVOB in gebiedsontwikkelingsprojecten
                     is een financieel kader vastgesteld (bijlage bij kamerstuk 32 275, nr. 1).
                  </text:p>
      <text:p text:style-name="tussenkop"><text:span text:style-name="tussenkop_vet">De groenlichtmeting</text:span></text:p>
      <text:p text:style-name="algemeen">Begin 2010 heeft de groenlichtmeting plaatsgevonden. Dit is een vast onderdeel van het instellingstraject van de baten-lastendienst
                  RVOB. Uit de definitieve groenlichtmeting die onlangs is afgerond is gekomen het RVOB voldoet aan de gestelde instellingsvoorwaarden,
                  te weten:
               </text:p>
      <text:list text:style-name="list-style-1">
        <text:list-item text:start-value="1">
          <text:p text:style-name="list.start">De doelmatigheidsverbetering die gerealiseerd gaat worden, moet aantoonbaar zijn;
                     </text:p>
        </text:list-item>
        <text:list-item text:start-value="2">
          <text:p text:style-name="list.cont">Er zijn voldoende doelmatigheidsprikkels ingebouwd in het resultaatgerichte sturingsmodel;
                     </text:p>
        </text:list-item>
        <text:list-item text:start-value="3">
          <text:p text:style-name="list.end">Er is een kostprijsmodel dat de koppeling legt tussen producten en kosten.
                     </text:p>
        </text:list-item>
      </text:list>
      <text:p text:style-name="tussenkop"><text:span text:style-name="tussenkop_vet">Verwerking in de begroting</text:span></text:p>
      <text:p text:style-name="algemeen">Met het instellen van het RVOB als tijdelijke baten-lastendienst per 1 januari 2010 was de baten-lastenparagraaf van het Rijksvastgoed-
                  en ontwikkelingsbedrijf reeds in begroting IXB opgenomen.  Indien uw Kamer akkoord is met de definitieve instelling van het
                  RVOB als baten-lastendienst zal het RVOB als baten-lastendienst met definitieve status in de baten-lastenparagraaf van het
                  RVOB in begroting IXB worden opgenomen.
               </text:p>
      <text:p text:style-name="tussenkop"><text:span text:style-name="tussenkop_vet">Financieel beheer</text:span></text:p>
      <text:p text:style-name="algemeen">Een belangrijk aandachtspunt bij het instellen van een baten-lastendienst is het financieel beheer. Bij het financieel beheer
                  van de baten lastendiensten van het ministerie van Financiën zijn geen ernstige tekortkomingen geconstateerd. Het betreft
                  hier de baten-lastendiensten RVOB en Domeinen Roerende Zaken.
               </text:p>
      <text:p text:style-name="tussenkop"><text:span text:style-name="tussenkop_vet">Tot slot</text:span></text:p>
      <text:p text:style-name="alineagroep.end">Het RVOB heeft ervaring met het functioneren als baten-lastendienst. Per 1 januari 2008 was Domeinen Onroerende Zaken al een
                     baten-lastendienst. Per 1 januari 2010 is gekozen voor de status als tijdelijke baten-lastendienst om de fusie met het Gemeenschappelijk
                     Ontwikkelingsbedrijf verder gestalte te geven. Bij de groenlichtmeting is vastgesteld dat de inmiddels gefuseerde dienst RVOB
                     voldoet aan alle instellingsvoorwaarden.
                  </text:p>
      <text:p text:style-name="alineagroep.end">Slagvaardigheid, transparantie, doelmatigheid en resultaatgerichtheid staan bij het RVOB centraal. De goed meetbare producten
                     en diensten en het baten-lastendienstmodel van het RVOB kunnen dit verder bevorderen. Ik heb er alle vertrouwen in dat dit
                     gaat lukken.
                  </text:p>
      <text:p text:style-name="ondertekening.end">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7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