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71
               </text:p>
          </table:table-cell>
          <table:table-cell office:value-type="string" table:number-columns-spanned="2" table:style-name="parlementair.kopcel3">
            <text:p text:style-name="headtable.dossiertitel"> Nieuwe regels met betrekking tot de verdeling van woonruimte en de samenstelling van de woonruimtevoorraad (Huisvestingswet
            20.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BRIEF VAN DE COLLEGEVOORZITTER VAN ACTAL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januari 2011</text:p>
      <text:p text:style-name="algemeen">Bijgaand sturen wij u in afschrift ons advies over het wetsvoorstel «Nieuwe regels met betrekking tot de verdeling van woonruimte
                  en de samenstelling van de woonruimtevoorraad (20..)».<text:note text:id="ID-97901-d27e122" text:note-class="footnote"><text:note-citation text:label="1">1</text:note-citation><text:note-body><text:p> Ter inzage gelegd bij het Centraal Informatiepunt van de Tweede Kamer der Staten-Generaal.</text:p></text:note-body></text:note> Wij hebben dit advies opgesteld naar aanleiding van vragen bij de behandeling van het wetsvoorstel in de vaste commissie
                  van Binnenlandse Zaken van de Tweede Kamer.
               </text:p>
      <text:p text:style-name="ondertekening">De collegevoorzitter,</text:p>
      <text:p text:style-name="ondertekening.end">S. R. A. van Eijck </text:p>
      <text:p text:style-name="ondertekening">De secretaris,</text:p>
      <text:p text:style-name="ondertekening.end">R. W. van Zij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71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