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GEWIJZIGDE MOTIE VAN HET LID KOOIMAN C.S. TER VERVANGING VAN DIE GEDRUKT ONDER NR. 15
            </text:p>
            <text:p text:style-name="headtable.datum">Voorgesteld 27 september 2011
               
            </text:p>
          </table:table-cell>
          <table:covered-table-cell/>
        </table:table-row>
      </table:table>
      <text:p text:style-name="algemeen">De Kamer,</text:p>
      <text:p text:style-name="algemeen">gehoord de beraadslaging,</text:p>
      <text:p text:style-name="algemeen">overwegende, dat het tegengaan van gokverslaving een van de doelstellingen van het Nederlandse kansspelbeleid is;</text:p>
      <text:p text:style-name="algemeen">overwegende, dat bepaalde voorschriften die gelden voor aanbieders zoals Holland Casino, zoals het registreren van bezoekfrequentie
                  en het opleggen van bezoekbeperkingen en -verboden, vooralsnog niet gelden voor andere inrichtingen zoals de casino’s en speelautomaathallen;
               </text:p>
      <text:p text:style-name="algemeen">constaterende, dat er geen sluitend systeem van verslavingsbeleid is, zo lang mensen die een bezoekbeperking of -verbod opgelegd
                  hebben gekregen bij Holland Casino kansspelen, kunnen blijven spelen in andere inrichtingen met kansspelautomaten;
               </text:p>
      <text:p text:style-name="algemeen">verzoekt de regering om ervoor te zorgen bijvoorbeeld door deze verplichting op te nemen in de vergunningvoorwaarden, dat
                  er één systeem komt met registratie van bezoekfrequentie, bezoekbeperkingen en entreeverboden voor alle huidige en toekomstige
                  aanbieders van kansspelen en deze centrale database te laten beheren door de Kansspelautoriteit ongeacht de uitkomst van de
                  discussie over het al dan niet legaliseren van kansspelen op het internet en de daarvoor noodzakelijke wetswijziging zo spoedig
                  mogelijk in te dienen,
               </text:p>
      <text:p text:style-name="algemeen">en gaat over tot de orde van de dag.</text:p>
      <text:p text:style-name="alineagroep">Kooiman</text:p>
      <text:p text:style-name="alineagroep">Schouten</text:p>
      <text:p text:style-name="alineagroep.end">Bouw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