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NADER GEWIJZIGD AMENDEMENT VAN HET LID BOUWMEESTER C.S. TER VERVANGING VAN DAT GEDRUKT ONDER NR. 20
            </text:p>
            <text:p text:style-name="headtable.datum">Ontvangen 23 september 2011
               
            </text:p>
          </table:table-cell>
          <table:covered-table-cell/>
        </table:table-row>
      </table:table>
      <text:p text:style-name="amendement">De ondergetekenden stellen het volgende amendement voor:</text:p>
      <text:p text:style-name="wat">In artikel I, onderdeel C, wordt artikel 4a als volgt gewijzigd:</text:p>
      <text:p text:style-name="wat-labeled">1. Na het tweede lid worden twee leden ingevoegd, luidende:
                  </text:p>
      <text:section text:name="artikeltekst.d28734e125" text:style-name="wijziging.block">
        <text:list text:style-name="list-style-1">
          <text:list-item text:start-value="1">
            <text:p text:style-name="list.start"> Onder zorgvuldige en evenwichtige wervings- en reclameactiviteiten als bedoeld in het tweede lid wordt in ieder geval verstaan
                              dat:
                           </text:p>
            <text:list>
              <text:list-item text:start-value="1">
                <text:p text:style-name="list.start">wervings- en reclameactiviteiten niet misleidend zijn;
                                 </text:p>
              </text:list-item>
              <text:list-item text:start-value="2">
                <text:p text:style-name="list.cont">bij de wervings- of reclameactiviteiten wordt gewezen op de risico’s van onmatige deelneming aan kansspelen;
                                 </text:p>
              </text:list-item>
              <text:list-item text:start-value="3">
                <text:p text:style-name="list.cont">aangegeven wordt wat de statistische kans is op het winnen van een prijs, en
                                 </text:p>
              </text:list-item>
              <text:list-item text:start-value="4">
                <text:p text:style-name="list.cont">duidelijk is of er sprake is van eenmalige deelneming dan wel doorlopende deelneming tot wederopzegging.
                                 </text:p>
              </text:list-item>
            </text:list>
          </text:list-item>
          <text:list-item text:start-value="2">
            <text:p text:style-name="list.cont"> Wervings- en reclameactiviteiten worden in ieder geval geacht misleidend als bedoeld in lid 2a te zijn indien daarin informatie
                              wordt verstrekt die:
                           </text:p>
            <text:list>
              <text:list-item text:start-value="1">
                <text:p text:style-name="list.cont">de indruk wekt dat de consument al een prijs heeft gewonnen of zal winnen, of
                                 </text:p>
              </text:list-item>
              <text:list-item text:start-value="2">
                <text:p text:style-name="list.end">de indruk wekt dat de consument door het verrichten van een bepaalde handeling een prijs zal winnen of een ander soortgelijk
                                    voordeel zal behalen terwijl daarop slechts een kans bestaat.
                                 </text:p>
              </text:list-item>
            </text:list>
          </text:list-item>
        </text:list>
      </text:section>
      <text:p text:style-name="wat-labeled">2. In het derde lid wordt de zinsnede «kunnen regels worden gesteld» vervangen door «worden regels gesteld» en wordt «eerste
                     en tweede lid» vervangen door: eerste lid, tweede lid, lid 2a en lid 2b.
                  </text:p>
      <text:p text:style-name="wat-labeled">3. Het vierde lid, aanhef, komt te luiden:
                  </text:p>
      <text:section text:name="artikeltekst.d28734e217" text:style-name="wijziging.block">
        <text:list text:style-name="list-style-2">
          <text:list-item text:start-value="4">
            <text:p text:style-name="list.single">De regels, bedoeld in het derde lid, hebben onder meer betrekking op:.
                           </text:p>
          </text:list-item>
        </text:list>
      </text:section>
      <text:p text:style-name="wat-labeled">4. In het vierde lid, onderdeel c, wordt de zinsnede «en de tijdsduur» vervangen door: , de tijdsduur en het tijdstip.
                  </text:p>
      <text:p text:style-name="wat-labeled">5. Er wordt een lid toegevoegd, luidende:
                  </text:p>
      <text:section text:name="artikeltekst.d28734e248" text:style-name="wijziging.block">
        <text:list text:style-name="list-style-3">
          <text:list-item text:start-value="5">
            <text:p text:style-name="list.single"> De voordracht voor een krachtens het derde lid vast te stellen algemene maatregel van bestuur wordt niet eerder gedaan dan
                              vier weken nadat het ontwerp aan beide kamers der Staten-Generaal is overgelegd.
                           </text:p>
          </text:list-item>
        </text:list>
      </text:section>
      <text:h text:outline-level="2" text:style-name="divisiekop1">Toelichting
               </text:h>
      <text:p text:style-name="amendement">Dit amendement strekt ertoe extra voorwaarden te stellen aan wervings- of reclameactiviteiten, om misleiding van consumenten
                  door aanbieders van vergunninghouders van kansspelen te voorkomen.
               </text:p>
      <text:p text:style-name="amendement">Indieners stellen dat het huidige artikel 4a te vrijblijvend is geformuleerd en stellen om die reden voor de kan-bepalingen
                  uit het derde en vierde lid te schrappen. Op deze wijze wordt de regering verplicht tot het stellen van regels met betrekking
                  tot dit onderwerp. Tevens is er een voorhangbepaling toegevoegd ten aanzien van de vast te stellen algemene maatregel van
                  bestuur.
               </text:p>
      <text:p text:style-name="amendement">Van misleiding is ten minste sprake indien het subject van de reclame wordt voorgehouden dat deze reeds een prijs heeft gewonnen
                  of dat deze louter door het verrichten van een handeling een prijs zal winnen of voordeel zal behalen, terwijl daarop slechts
                  een kans bestaat. Daarnaast zijn de indieners van mening dat het subject van de reclame moet worden gewezen op de risico’s
                  en gevaren van kansspelen, zoals verslaving. Ook moet de statistische winkans per aanbod duidelijk vermeld worden. Ook moet
                  van tevoren duidelijk zijn of er bij deelname sprake is van eenmalige deelneming dan wel doorlopende deelneming tot wederopzegging.
               </text:p>
      <text:p text:style-name="amendement">Het amendement ziet voorts op een nadere duiding van het begrip zorgvuldige en evenwichtige wervings- en reclameactiviteiten.
                  Indieners zijn van mening dat de Wet op de kansspelen een zelfstandig verbod op misleidende reclame dient te bevatten, zodat
                  de kansspelautoriteit tegen misleidende reclame kan optreden. Wat ten minste in het kader van wervings- en reclameactiviteiten
                  voor kansspelen als misleidend dient te worden beschouwd is opgenomen in het toegevoegde lid 2b; nadere uitwerking hiervan
                  vindt plaats bij of krachtens algemene maatregel van bestuur.
               </text:p>
      <text:p text:style-name="amendement">Met deze extra regels over informatieverschaffing aan de consument wordt vooraf voorkomen dat mensen worden misleid bij deelname
                  aan kansspelen.
               </text:p>
      <text:p text:style-name="ondertekening">Bouwmeester </text:p>
      <text:p text:style-name="ondertekening">Van Gent </text:p>
      <text:p text:style-name="ondertekening.end">Van Toor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64,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