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3
               </text:p>
          </table:table-cell>
          <table:table-cell office:value-type="string" table:number-columns-spanned="2" table:style-name="parlementair.kopcel3">
            <text:p text:style-name="headtable.dossiertitel"> Wijziging van de Wet studiefinanciering 2000 en de Wet tegemoetkoming onderwijsbijdrage en schoolkosten in verband met onder
            meer niet-indexering normbedragen voor 2011 en 2012 en aanpassing aanvullende beur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 oktober 2010</text:p>
      <text:p text:style-name="algemeen">Op 9 september is in uw Kamer een wetsvoorstel behandeld tot wijziging van de Wet studiefinanciering en de Wet tegemoetkoming
                  onderwijsbijdrage en schoolkosten (Kamerstuk 32 263). 
               </text:p>
      <text:p text:style-name="algemeen">Door het lid van uw Kamer Van der Ham is bij de behandeling van dit wetsvoorstel een motie ingediend over het Rubicon-programma
                  (32 263, nr. 10). Ik heb daarbij aangegeven de motie, wanneer deze zou worden aangenomen, te zullen uitvoeren door aan NWO nadere informatie
                  te vragen over de doelgroep van het programma en vervolgens de Kamer hierover te informeren. Naar aanleiding hiervan merk
                  ik het volgende op. 
               </text:p>
      <text:p text:style-name="algemeen">Het NWO-Rubiconprogramma is niet bedoeld voor studenten maar het is een persoonsgebonden subsidie om jonge veelbelovende onderzoekers
                  ná de promotie ervaring te laten opdoen door een verblijf van maximaal twee jaar aan een buitenlandse of een Nederlandse kennisinstelling.
                  De aanvraag mag al worden ingediend op het moment dat het manuscript voor het proefschrift is goedgekeurd. Hierdoor is het
                  mogelijk de Rubicon-periode te laten aansluiten op de aio-periode. Er is voor deze doelgroep gekozen omdat Rubicon daarmee
                  de periode opvult tussen de promotie en het moment dat jonge onderzoekers in aanmerking komen voor een subsidie uit de Vernieuwingsimpuls.
                  De Vernieuwingsimpuls (VENI-ronde) is namelijk alleen toegankelijk voor reeds gepromoveerden. In veel gevallen is de periode
                  tussen het afronden van de promotie, het indienen van een aanvraag in de Vernieuwingsimpuls en de toekenning (in de Vernieuwingsimpuls
                  is dit zes maanden na de deadline voor indiening) erg lang.
               </text:p>
      <text:p text:style-name="alineagroep">NWO-programma’s staan internationaal open waardoor ook buitenlandse onderzoekers kunnen deelnemen aan de competitie voor onderzoeksfinanciering
                     in Nederland. Voor Rubicon geldt dat om mobiliteit te bevorderen kandidaten hun onderzoek alleen mogen uitvoeren aan een andere
                     instelling dan waar ze afgestudeerd en/of gepromoveerd zijn. Nederlandse kandidaten die al in het buitenland werken kunnen
                     ook in aanmerking komen voor Rubicon-subsidie in Nederland, mits ze voldoen aan de mobiliteitseis (niet aan dezelfde instelling
                     doorgaan). Voor een Rubicon-periode in het buitenland gelden als voorwaarden:
                  </text:p>
      <text:p text:style-name="alineagroep.end">a) dat de kandidaten in Nederland afgestudeerd en/of gepromoveerd zijn en b) dat als ze afgestudeerd of gepromoveerd zijn
                     in het buitenland, ze niet in aanmerking komen voor een Rubicon-subsidie in dat land. Er moet dus altijd een link zijn met
                     de wetenschap in Nederland. Voor onderzoekers die geen link hebben met Nederland bestaan er andere programma’s bij de zusterorganisaties
                     van NWO in andere landen en bij de Europese organisatie ERC (European Research Council).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63,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