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3
               </text:p>
          </table:table-cell>
          <table:table-cell office:value-type="string" table:number-columns-spanned="2" table:style-name="parlementair.kopcel3">
            <text:p text:style-name="headtable.dossiertitel"> Wijziging van de Wet studiefinanciering 2000 en de Wet tegemoetkoming onderwijsbijdrage en schoolkosten in verband met onder
            meer niet-indexering normbedragen voor 2011 en 2012 en aanpassing aanvullende beur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DE LEDEN JASPER VAN DIJK EN BEERTEMA
            </text:p>
            <text:p text:style-name="headtable.datum">Vastgesteld 9 september 2010</text:p>
          </table:table-cell>
          <table:covered-table-cell/>
        </table:table-row>
      </table:table>
      <text:p text:style-name="kamerstukdatum">Voorgesteld 
               
            </text:p>
      <text:p text:style-name="alineagroep.end">De Kamer,</text:p>
      <text:p text:style-name="algemeen">gehoord de beraadslaging,</text:p>
      <text:p text:style-name="algemeen">overwegende, dat de Kamer in maart 2010 besloot om het voorstel tot niet-indexeren van de studiefinanciering en de WTOS (c.q.
                  tegemoetkoming studiekosten) controversieel te verklaren;
               </text:p>
      <text:p text:style-name="algemeen">constaterende, dat het wetsvoorstel neerkomt op een bezuiniging op studenten in het hoger onderwijs en mbo;</text:p>
      <text:p text:style-name="algemeen">verzoekt de regering de studiefinanciering en de WTOS alsnog te indexeren en de dekking te zoeken binnen de post subsidies
                  van OCW, zonder dat dit ten koste gaat van de kwaliteit van het onderwijs,
               </text:p>
      <text:p text:style-name="algemeen">en gaat over tot de orde van de dag.</text:p>
      <text:p text:style-name="ondertekening">Jasper van  Dijk </text:p>
      <text:p text:style-name="ondertekening.end">Beerte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26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