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200*"/>
    </style:style>
    <style:style style:family="table-column" style:name="table.1.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VERSLAG VAN EEN SCHRIFTELIJK OVERLEG
            </text:p>
            <text:p text:style-name="headtable.datum">Vastgesteld 8 september 2011
               
            </text:p>
          </table:table-cell>
          <table:covered-table-cell/>
        </table:table-row>
      </table:table>
      <text:p text:style-name="alineagroep">In de vaste commissie voor Volksgezondheid, Welzijn en Sport<text:note text:id="ID-128994-d28e100"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stond er bij enkele fracties behoefte een aantal vragen en opmerkingen voor te leggen aan de minister van Volksgezondheid,
                     Welzijn en Sport over de brief van 27 april 2011 ten geleide van het ontwerpbesluit tijdelijke zelfstandige bevoegdheid verpleegkundig
                     specialisten en het ontwerpbesluit tijdelijke zelfstandige bevoegdheid physician assistant (Kamerstuk 32 261, nr. 21).
                  </text:p>
      <text:p text:style-name="alineagroep.end">De op 27 mei 2011 toegezonden vragen en opmerkingen zijn met de door de minister bij brief van 7 sept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1</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6</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tussenkop"><text:span text:style-name="tussenkop_cur">Algemeen</text:span></text:p>
      <text:p text:style-name="alineagroep">De leden van de PvdA-fractie hebben met belangstelling kennisgenomen van de voorliggende ontwerpbesluiten. Deze leden zijn
                     voorstander van een proef met taakherschikking. Zij zien voordelen in het oplossen van de capaciteitsproblemen (van artsen)
                     door het efficiënt inzetten van overige capaciteit in de zorg, het verbeteren van de kwaliteit en het vergroten van de carrièremogelijkheden
                     van bestaande beroepsgroepen in de zorg. De aantrekkingskracht van deze beroepen wordt hierdoor groter, waardoor naar verwachting
                     meer mensen in de zorg zullen blijven en gaan werken. Ook voor patiënten zien zij voordelen, bijvoorbeeld voor diabetespatiënten die met één bezoek aan een verpleegkundige meerdere behandelingen krijgen.
                  </text:p>
      <text:p text:style-name="alineagroep.end">Genoemde leden hebben nog wel een aantal vragen en opmerkingen.</text:p>
      <text:p text:style-name="tussenkop"><text:span text:style-name="tussenkop_cur">Protocollen</text:span></text:p>
      <text:p text:style-name="alineagroep">De leden van de fractie van de PvdA vragen de minister om een toelichting over de opmerking in de nota van toelichting dat
                     in de dagelijkse praktijk de verpleegkundig specialist het handelen baseert op de geldende richtlijnen en daarvan afgeleide
                     protocollen die van toepassing zijn binnen het desbetreffende verpleegkundig specialisme.
                  </text:p>
      <text:p text:style-name="alineagroep">De KNMG stelt dat veel van de bestaande medische richtlijnen nog geen rekening houden met de mogelijkheid van taakherschikking.
                     Om die reden zijn volgens de KNMG deze richtlijnen niet per definitie geschikt om gebruikt te worden.
                  </text:p>
      <text:p text:style-name="alineagroep">De V&amp;VN stelt daarentegen als reactie op het voorliggende ontwerpbesluit dat veel van de huidige richtlijnen en protocollen
                     multidisciplinair zijn ontwikkeld en passages bevatten voor verschillende disciplines, waaronder ook verpleegkundigen. Dat
                     er weliswaar nog weinig specifiek staat beschreven over de verpleegkundig specialist is volgens de V&amp;VN geen probleem, mede
                     omdat in de huidige praktijk veel verpleegkundig specialisten met al bestaande richtlijnen werken.
                  </text:p>
      <text:p text:style-name="alineagroep.end">De minister schrijft in de nota van toelichting dat de inhoud van de algemene maatregel van bestuur uitvoerig is afgestemd
                     met zowel de KNMG als de V&amp;VN. Was de minister op de hoogte van het verschil van inzicht over de protocollen en richtlijnen?
                     Wat is de visie van de minister op de standpunten van beide organisaties?
                  </text:p>
      <text:p text:style-name="tussenkop"><text:span text:style-name="tussenkop_cur">Registratie en tuchtrecht</text:span></text:p>
      <text:p text:style-name="alineagroep">Tijdens de behandeling van het wetsvoorstel heeft de PvdA-fractie opmerkingen gemaakt over het feit dat in het oorspronkelijke
                     voorstel op sommige categorieën verpleegkundigen een groter deel van het tuchtrecht van toepassing was dan op andere (al geregistreerde
                     verpleegkundig specialisten ten opzichte van verpleegkundig specialisten die zich na wijziging registreren). Dit verschil
                     is naar tevredenheid van deze leden opgelost door middel van een nota van wijziging.
                  </text:p>
      <text:p text:style-name="alineagroep.end">Maar genoemde leden blijven het betreuren dat aan de physician assistant (PA) geen beroepstitel is toegekend en dat de PA
                     niet is geregistreerd in een register zoals bedoeld in artikel 3 van de wet (het BIG-register). De zelfstandige bevoegdheid
                     brengt eisen ten aanzien van de registratie en het tuchtrecht. Deze leden betreuren het dat de minister geen mogelijkheid
                     zag een tijdelijke oplossing hiervoor te vinden.
                  </text:p>
      <text:p text:style-name="tussenkop"><text:span text:style-name="tussenkop_cur">Opdracht geven voorbehouden handeling</text:span></text:p>
      <text:p text:style-name="algemeen">De leden van de fractie van de PvdA hebben een vraag over het opdracht geven tot het uitvoeren van een voorbehouden handeling.
                  In de voorliggende ontwerpbesluiten staat dat de verpleegkundig specialist en de physician assistant niet alleen zelf voorbehouden
                  handelingen mogen uitvoeren, maar ook opdracht daartoe mogen geven aan iemand die daartoe bekwaam is. Om wat voor handelingen
                  gaat dit? Kan de minister ook een aantal voorbeelden geven? Wat is het verschil met de huidige situatie?
               </text:p>
      <text:p text:style-name="tussenkop"><text:span text:style-name="tussenkop_cur">Opleiding</text:span></text:p>
      <text:p text:style-name="algemeen">De specifieke deskundigheid van de physician assistant welke de PA gedurende de opleiding verkrijgt wordt vastgelegd door
                  de supervisor in het portfolio dat deel uitmaakt van de opleiding. Na afronding van de opleiding leggen de supervisor en de
                  PA samenwerkingsafspraken omtrent het medisch handelen van de PA en de door hem te behandelen patiëntengroepen schriftelijk
                  vast, aldus de nota van toelichting. De leden van de PvdA-fractie vragen hoe patiënten kunnen weten of een PA een bepaalde
                  behandeling wel of niet mag uitvoeren, anders gezegd: daar wel of niet bekwaam voor is. Kan de minister hierop een toelichting
                  geven?
               </text:p>
      <text:p text:style-name="tussenkop"><text:span text:style-name="tussenkop_cur">Evaluatie</text:span></text:p>
      <text:p text:style-name="algemeen">De leden van de PvdA-fractie zijn positief over het feit dat een onafhankelijk onderzoeksbureau een uitgebreide evaluatie
                  van de proef zal uitvoeren. In de nota van toelichting bij het ontwerpbesluit over de PA staat dat er op de volgende variabelen
                  zal worden geëvalueerd: kwaliteit (veiligheid, patiëntgerichtheid en toegankelijkheid); effectiviteit; doelmatigheid; continuïteit
                  van de zorg. In de nota van toelichting bij het ontwerpbesluit over de verpleegkundig specialist ontbreekt de variabele «continuïteit
                  van de zorg». Is dit bewust, en zo ja waarom?
               </text:p>
      <text:p text:style-name="tussenkop"><text:span text:style-name="tussenkop_vet">Vragen en opmerkingen van de CDA-fractie</text:span></text:p>
      <text:p text:style-name="algemeen">Nu het wetsvoorstel tot wijziging van de Wet op de beroepen in de individuele gezondheidszorg (Wet BIG) onder andere met de
                  opneming van de mogelijkheid tot taakherschikking (Kamerstuk  32 261) door de Tweede Kamer is geaccordeerd gaat het thans om de puntjes op de «i». De leden van de CDA-fractie zijn zeer verheugd
                  dat het nu eindelijk zover is dat de gespecialiseerde verpleegkundigen (NP’s) en de physician assistants naast hun bekwaamheid
                  nu ook wettelijk bevoegd zijn de handelingen uit te voeren waartoe zij zijn opgeleid. Zoals aangegeven tijdens de plenaire
                  behandeling van deze wetswijziging is het een mijlpaal voor de verpleegkundige beroepsgroep. Deze leden zijn er trots op.
                  Carrière maken aan het bed of de stoel behoort nu tot de mogelijkheden en dat is een groot goed. Zeker ook voor het imago
                  van het werken in de zorg in het algemeen. Dit proces moet dan ook voortvarend worden opgepakt met elkaar.
               </text:p>
      <text:p text:style-name="alineagroep">De leden van de CDA-fractie kunnen zich niet vinden in de voorstellen tot aanscherping die door een fractie aan de Kamer zijn
                     voorgesteld. Tijdens de plenaire behandeling zijn deze voorstellen ook de revue gepasseerd en aldaar afgewezen. Juist ook
                     omdat deze wet de ruimte wil geven om in een experiment van vijf jaar de beroepsgroep de mogelijkheid te geven als zelfstandige
                     beroepsbeoefenaren te werken. Deze leden zijn tegen elke vorm van inperking van deze zelfstandigheid en daarmee een mogelijke
                     inperking van het hoofddoel van de wetswijziging.
                  </text:p>
      <text:p text:style-name="alineagroep.end">Laat duidelijk zijn dat de wijzigingen, de puntjes op de «i», voor genoemde leden niet mogen leiden tot een extra vertraging.
                     Er is voldoende gesproken met elkaar, nu moet men aan de slag. De mensen in het veld verwachten dat het nu ook eindelijk gaat
                     gebeuren. De leden van de CDA-fractie zijn ervan overtuigd dat deze verandering zonder vertraging, maar wel zorgvuldig moet
                     plaatsvinden. Daarom hebben zij toch nog een aantal vragen:
                  </text:p>
      <text:list text:style-name="list-style-1">
        <text:list-item text:start-value="1">
          <text:p text:style-name="list.start">Waarom kan de voordracht niet voor 6 juni? De leden van de CDA-fractie hechten heel veel waarde aan het zo snel mogelijk implementeren
                           van deze wetswijziging. Juist ook omdat verpleegkundigen en andere beroepsbeoefenaren nu zonder wettelijke bescherming aan
                           het werk zijn in de praktijk. Op welke wijze kan dit worden versneld?
                        </text:p>
        </text:list-item>
        <text:list-item text:start-value="2">
          <text:p text:style-name="list.cont">Zijn er mogelijkheden om zaken die naar voren komen tijdens het experiment alsnog in een algemene maatregel van bestuur op
                           te nemen? Wordt de mening van de gebruikers van zorg, de patiënten, op enigerlei wijze meegewogen tijdens het experiment?
                           Hoe ziet de evaluatie eruit? Wat zijn de criteria waarop wordt beoordeeld en wie beoordeelt wat wanneer? Graag zien deze leden
                           op dit punt een plan van aanpak tegemoet. Waarom zijn endoscopie en electieve cardioversie niet bij de verpleegkundig specialist
                           acute zorg opgenomen?
                        </text:p>
        </text:list-item>
        <text:list-item text:start-value="3">
          <text:p text:style-name="list.cont">De huidige multidisciplinaire protocollen en richtlijnen moeten binnen de kaders van het aangewezen specialisme worden uitgevoerd.
                           Net zoals dit geldt voor andere zelfstandig bevoegden. Ook vinden de leden van de CDA-fractie het van belang dat waar nodig
                           overleg wordt gepleegd met alle professionals die samenwerken rondom de patiënt ten gunste van die patiënt. De zin «Er vindt
                           afstemming met andere disciplines, zoals arts-specialisten, plaats», interpreteren deze leden dan ook in het licht van het
                           bovenstaande, en dit houdt geen inperking van het experimenteerartikel in. Graag ontvangen zij een bevestiging van de minister
                           op dit punt.
                        </text:p>
        </text:list-item>
        <text:list-item text:start-value="4">
          <text:p text:style-name="list.cont">De leden van de CDA-fractie vinden een krachtige eerstelijnszorg van groot belang om de zorg dichtbij mensen te organiseren.
                           De NP’s en de PA’s zijn zeer geschikt om ingezet te worden (taakherschikking) in deze eerstelijns ontwikkeling en een krachtig
                           team te vormen samen met de huisartsen, praktijkverpleegkundigen, wijkverpleegkundigen, doktersassistenten en andere disciplines
                           die werkzaam zijn in de eerste- en anderhalvelijnszorg. Ook is de inzet van NP’s en PA’s in anderhalvelijnscentra gericht
                           op bijvoorbeeld chronisch zieken (keten DBC’s) een enorme meerwaarde. Graag ontvangen deze leden een reactie van de minister
                           of zij deze zienswijze ondersteunt. Zij gaan er vanuit dat tijdens de vijf jaar het experimenteerartikel voor zowel intra-,
                           extra- als transmuraal geldt. Mogen genoemde leden hiervan uitgaan?
                        </text:p>
        </text:list-item>
        <text:list-item text:start-value="5">
          <text:p text:style-name="list.end">Tot slot vragen de leden van de CDA-fractie wat de concrete gevolgen zijn voor geneesmiddelenpromotie richting deze beroepsgroepen.
                           Wat mag wel en wat mag niet?
                        </text:p>
        </text:list-item>
      </text:list>
      <text:p text:style-name="tussenkop"><text:span text:style-name="tussenkop_vet">Vragen en opmerkingen van de SP-fractie</text:span></text:p>
      <text:p text:style-name="algemeen">De leden van de SP-fractie hebben kennisgenomen van het voorstel om de taakherschikking voor verpleegkundig specialisten en
                  physician assistants in een experiment te regelen. In het net aangenomen artikel 36a Wet BIG wordt het mogelijk om verpleegkundig
                  specialisten en physician assistants onder een aantal voorwaarden de bevoegdheid te geven zelfstandig bepaalde voorbehouden
                  handelingen te verrichten. Ondanks dat genoemde leden niet voor deze taakherschikking waren, willen zij constructief meedenken
                  met het voorstel en hebben zij nog een aantal vragen.
               </text:p>
      <text:p text:style-name="algemeen">Is de minister van mening dat betrokken beroepsbeoefenaren gezamenlijk dienen te bepalen of een bepaalde (voorbehouden) handeling
                  voldoet aan de gestelde voorwaarden? Met andere woorden is de minister ook van mening dat beroepsbeoefenaren die op grond
                  van de Wet BIG thans bevoegd zijn deze handeling zelfstandig te verrichten en de beroepsbeoefenaren die straks onder de reikwijdte
                  van het experimenteerartikel vallen, in samenspraak bepalen of een bepaalde (voorbehouden) handeling valt binnen het deskundigheidsgebied
                  van de nieuwe beroepsgroep, van beperkte complexiteit is, routinematig wordt verricht en of de risico’s daarvan te overzien
                  zijn?
               </text:p>
      <text:p text:style-name="algemeen">De minister noemt in de voorwaarden voor het verrichten van voorbehouden handelingen dat de handelingen uitgeoefend moeten
                  worden volgens landelijk geldende richtlijnen, standaarden en daarvan afgeleide protocollen. Worden hiermee bestaande landelijke
                  richtlijnen en standaarden bedoeld? Zo ja, betreft dit bestaande medische richtlijnen? Of moeten deze door de nieuwe beroepsgroepen
                  worden opgesteld? Is het de bedoeling dat de richtlijnen in multidisciplinair verband, met betrokken artsenorganisaties ontwikkeld
                  moeten worden, of ontwikkeld zouden moeten zijn? Is het bestaan van richtlijnen voorwaardelijk voor het introduceren van de
                  praktijk dat de nieuwe beroepsgroepen hun taken kunnen uitvoeren? Zo ja, moeten deze dan voldoen aan de «Richtlijn voor Richtlijnen»,
                  zoals de Regieraad Kwaliteit van Zorg heeft geformuleerd? Kan de minister aangeven hoe de toepassing van de richtlijnen getoetst
                  zal worden? Is dat een periodieke en systematische toets?
               </text:p>
      <text:p text:style-name="algemeen">Voorts willen de leden van de SP-fractie weten of het klopt dat gedurende het experiment de kwaliteitsbepaling (artikel 40)
                  uit de Wet BIG niet van toepassing is op de voorbehouden handelingen uitgevoerd door verpleegkundig specialisten en physician
                  assistants. Deelt de minister de mening van bijvoorbeeld de KNMG dat de kwaliteit en veiligheid van zorg nopen tot het van
                  toepassing laten zijn van deze of een soortgelijke bepaling voor verpleegkundig specialisten en physician assistants, in het
                  bijzonder voor hen die niet in een instelling werkzaam zijn? Als dat niet zo is, is de minister dan van mening dat de nieuwe
                  beroepsgroepen alleen werkzaam kunnen zijn binnen een instelling, zoals in de Kwaliteitswet zorginstellingen bedoeld wordt?
               </text:p>
      <text:p text:style-name="tussenkop"><text:span text:style-name="tussenkop_vet">Vragen en opmerkingen van de D66-fractie</text:span></text:p>
      <text:p text:style-name="algemeen">Ten eerste vragen de leden van de D66-fractie aan de minister om de «noodzakelijke begrenzingen» te concretiseren. Waar gaat
                  het hier dan over? Verpleegkundig specialisten mogen volgens de voorgestelde wijziging geen handelingen uitvoeren die «niet
                  regelmatig» worden verricht. Bedoelt de minister hiermee dat de richtlijn voor voorbehouden handelingen gevolgd wordt? Of
                  is dit een extra maatregel, toegevoegd aan bestaande wet- en regelgeving? Indien dit laatste het geval is, welke concrete
                  wijzigingen worden er dan in die wet- en regelgeving aangebracht? Ook mogen verpleegkundig specialisten geen handelingen verrichten
                  «waarvan de risico’s niet goed te overzien zijn» ook al zijn de handelingen niet complex. Deze leden vragen om een verduidelijking
                  van deze risico’s. Wanneer zijn deze niet te overzien? Is hier een richtlijn voor?
               </text:p>
      <text:p text:style-name="algemeen">Ten tweede vragen de leden van de D66-fractie de minister om te verduidelijken over welke professionele richtlijnen en standaarden
                  het hier gaat. Aangezien niet alle richtlijnen en standaarden rekening houden met de mogelijkheid tot taakherschikking is
                  het onduidelijk welke richtlijnen wel en welke niet gebruikt kunnen worden. Kan de minister aangeven of er professionele richtlijnen
                  zijn die aanpassing behoeven, en zo ja welke dat zijn? Kan de minister daarnaast aangeven of er nieuwe multidisciplinaire
                  richtlijnen worden opgesteld om niet toereikende richtlijnen te vervangen?
               </text:p>
      <text:h text:outline-level="2" text:style-name="divisiekop1">II. REACTIE VAN DE MINISTER
               </text:h>
      <text:p text:style-name="tussenkop"><text:span text:style-name="tussenkop_vet">Inleiding</text:span></text:p>
      <text:p text:style-name="alineagroep">Bij brief van 27 april 2011 heb ik zowel bij de Tweede Kamer als de Eerste Kamer twee ontwerpbesluiten voorgehangen die hun
                     basis vinden in artikel 36a van de Wet op de beroepen in de individuele gezondheidszorg (Wet BIG), welk artikel is opgenomen
                     in het thans in de Eerste Kamer aanhangige voorstel tot wijziging van de Wet op de beroepen in de individuele gezondheidszorg
                     onder andere in verband met de opneming van de mogelijkheid tot taakherschikking (Kamerstukken II, 2009/2010, 32 261, nr. 2).
                  </text:p>
      <text:p text:style-name="alineagroep.end">Het betreft:</text:p>
      <text:list text:style-name="list-style-2">
        <text:list-item>
          <text:p text:style-name="list.start">het ontwerpbesluit houdende tijdelijke regels inzake de zelfstandige bevoegdheid tot het verrichten van voorbehouden handelingen
                           van verpleegkundig specialisten (Besluit tijdelijke zelfstandige bevoegdheid verpleegkundig specialisten), en
                        </text:p>
        </text:list-item>
        <text:list-item>
          <text:p text:style-name="list.end">het ontwerpbesluit houdende tijdelijke regels inzake de zelfstandige bevoegdheid tot het verrichten van voorbehouden handelingen
                           van de physician assistant (Besluit tijdelijke zelfstandige bevoegdheid physician assistant).
                        </text:p>
        </text:list-item>
      </text:list>
      <text:p text:style-name="algemeen">Aan de Vaste commissie voor Volksgezondheid, Welzijn en Sport zijn vragen en opmerkingen vanuit de fracties toegezonden. In
                  deze brief zal ik antwoord geven op de vanuit de fracties gestelde vragen. Ik zal daarbij de indeling van het verslag volgen.
               </text:p>
      <text:p text:style-name="tussenkop"><text:span text:style-name="tussenkop_vet">De fractie van de PvdA</text:span></text:p>
      <text:p text:style-name="tussenkop"><text:span text:style-name="tussenkop_cur">Protocollen</text:span></text:p>
      <text:p text:style-name="algemeen">De fractie wil een toelichting op de opmerking dat in de dagelijkse praktijk de verpleegkundig specialist het handelen baseert
                  op geldende richtlijnen en daarvan afgeleide protocollen die van toepassing zijn binnen het desbetreffende specialisme.
               </text:p>
      <text:p text:style-name="alineagroep">Zoals de nota van toelichting beschrijft is het ontwerp van het Besluit tijdelijke zelfstandige bevoegdheid verpleegkundig
                     specialisten uitvoerig besproken met zowel de Koninklijke Nederlandse Maatschappij tot bevordering der Geneeskunst (KNMG)
                     als met de beroepsvereniging Verpleegkundigen &amp; Verzorgenden Nederland (V&amp;VN). Uit de brief van de KNMG blijkt dat haar inzichten
                     afwijken van de inzichten die tot het ontwerp hebben geleid. De verschillen van inzicht zien op het handelen dat is gebaseerd
                     op de geldende richtlijnen en daarvan afgeleide protocollen die van toepassing zijn op het desbetreffende verpleegkundig specialisme.
                     De verschillen van inzicht zijn voor mij geen reden om af te zien van een voordracht.
                  </text:p>
      <text:p text:style-name="alineagroep">Richtlijnen zijn landelijk geldende, vakinhoudelijke aanbevelingen voor optimale zorg voor patiënten. Ze bieden beroepsbeoefenaren
                     ondersteuning bij de (klinische) besluitvorming.De richtlijnen zijn geschikt om kwalitatief goede zorg te verlenen. Veel van
                     de richtlijnen zijn multidisciplinair ontwikkeld en bevatten passages die ook van toepassing zijn op de nieuwe beroepsbeoefenaren.
                     Daarbij werken de nieuwe beroepsbeoefenaren volgens de bestaande werkwijzen zoals neergelegd in de huidige richtlijnen.
                  </text:p>
      <text:p text:style-name="alineagroep.end">Natuurlijk zullen in de toekomst de huidige richtlijnen en protocollen, zoals gebruikelijk aangepast gaan worden aan de laatste
                     stand van de wetenschap en mede worden gebaseerd op de klinische ervaring van de betrokken beroepsgroepen en patiënten.
                  </text:p>
      <text:p text:style-name="tussenkop"><text:span text:style-name="tussenkop_cur">Opdracht tot het verrichten van voorbehouden handeling</text:span></text:p>
      <text:p text:style-name="algemeen">De fractie wil informatie over het opdracht geven tot het verrichten van voorbehouden handelingen.</text:p>
      <text:p text:style-name="alineagroep">Dat de beroepsbeoefenaren die in het kader van een experiment worden aangewezen de bevoegdheid krijgen opdracht te geven tot
                     het verrichten van voorbehouden handelingen is wenselijk om de navolgende redenen. In bijvoorbeeld de ouderenzorg komt het
                     regelmatig voor dat verpleegkundig specialisten, die werkzaam zijn in een gezondheidscentrum, geconsulteerd worden en advies
                     geven aan verzorgenden die werkzaam zijn in een verzorgingshuis. Soms zijn deze verpleegkundig specialisten een dag per week
                     in dat huis aanwezig in plaats van een arts. De verpleegkundig specialisten nemen daar dan de patiëntenzorg waar. Indien een
                     verpleegkundig specialist het nodig oordeelt dat bepaalde voorbehouden handelingen bij herhaling moeten worden verricht, ligt
                     het voor de hand dat de uitvoering daarvan (bijvoorbeeld het geven van injecties) plaatsvindt door de verzorgenden die werkzaam
                     zijn in dat verzorgingshuis. De verpleegkundig specialist kan dan deze verzorgenden daartoe opdracht geven. Het experiment
                     zou weinig toevoegen aan de bestaande situatie indien de verpleegkundig specialist de uitvoering van de voorbehouden handeling
                     (in dit geval het geven van injecties) zelf zou moeten uitvoeren en dus geen opdracht kan verlenen.
                  </text:p>
      <text:p text:style-name="alineagroep.end">Een ander voorbeeld betreft de hielprik bij pasgeborenen. In de praktijk is de verpleegkundige functioneel zelfstandig om
                     deze handeling uit te voeren. Er is echter een opdracht voor nodig om de hielprik te mogen geven. In de gevallen waar de verpleegkundig
                     specialist de taken van de consultatiebureau-arts overneemt is het niet efficiënt en niet effectief indien de verpleegkundig
                     specialist geen opdracht mag geven voor de hielprik.
                  </text:p>
      <text:p text:style-name="tussenkop"><text:span text:style-name="tussenkop_cur">Opleiding</text:span></text:p>
      <text:p text:style-name="algemeen">De vraag hoe een patiënt kan weten of een bepaalde physician assistant bekwaam is bepaalde voorbehouden handelingen te verrichten
                  is een vraag die niet alleen gesteld kan worden ten aanzien van de physician assistant, maar ook ten aanzien van andere beroepsbeoefenaren.
                  Of een beroepbeoefenaar bekwaam is tot het verrichten van bepaalde voorbehouden handelingen is in de eerste plaats de verantwoordelijkheid
                  van de beroepsbeoefenaar zelf. De physician assistant heeft daarin geen andere positie dan andere beroepsbeoefenaren, zoals
                  artsen. Ook de zorginstelling is verantwoordelijk voor de kwaliteit van de zorg en dient er uit dien hoofde voor te waken
                  dat uitsluitend beroepsbeoefenaren die bekwaam (en uiteraard bevoegd) zijn, worden belast met taken die die bekwaamheid en
                  bevoegdheid vergen.
               </text:p>
      <text:p text:style-name="algemeen">De patiënt mag erop vertrouwen dat een physician assistant die een bepaalde handeling verricht, over de bekwaamheid beschikt.
                  Het is aan de physician assistent en de instelling waarbinnen hij werkzaam is om daarover met de patiënt te communiceren.
               </text:p>
      <text:p text:style-name="tussenkop"><text:span text:style-name="tussenkop_cur">Evaluatie</text:span></text:p>
      <text:p text:style-name="algemeen">In de nota van toelichting bij het ontwerp van het Besluit tijdelijke zelfstandige bevoegdheid verpleegkundig specialisten
                  wordt ten onrechte de variabele «continuïteit van zorg» niet genoemd als variabele waarop geëvalueerd zal worden. Ik zal er
                  zorg voor dragen dat de nota van toelichting alsnog op dit punt wordt aangepast.
               </text:p>
      <text:p text:style-name="tussenkop"><text:span text:style-name="tussenkop_vet">De fractie van het CDA</text:span></text:p>
      <text:p text:style-name="tussenkop"><text:span text:style-name="tussenkop_cur">Vraag 1</text:span></text:p>
      <text:p text:style-name="algemeen">De leden van de fractie zouden graag zien dat de voordracht van beide besluiten nog voor 6 juni 2011 had plaatsgevonden. Dat
                  was niet mogelijk omdat artikel 36a van het wetsvoorstel voorschrijft dat de voorhang van de besluiten minimaal vier weken
                  duurt. De voorhang is gestart op 27 april 2011. Daarbij moet het uitgangspunt in acht worden genomen dat ten minste drie vierde
                  deel van de voorhang buiten een reces plaatsvindt. De inwerkingtreding van beide besluiten kan bovendien niet plaatsvinden
                  voordat artikel 36a tot wet is verheven. Een eerdere voordracht leidt daardoor niet tot een eerdere inwerkingtreding.
               </text:p>
      <text:p text:style-name="tussenkop"><text:span text:style-name="tussenkop_cur">Vraag 2</text:span></text:p>
      <text:p text:style-name="algemeen">De vraag of er mogelijkheden zijn om zaken die naar voren komen tijdens het experiment alsnog in een besluit op te nemen,
                  kan bevestigend beantwoord worden. Ik zal daarbij wel terughoudendheid betrachten. Het experiment moet immers niet onnodig
                  verstoord worden.
               </text:p>
      <text:p text:style-name="algemeen">Zoals Kamerlid Uitslag van het CDA terecht tijdens het debat over dit wetsvoorstel in de Tweede Kamer opmerkte, is de kwaliteit
                  van de zorgverlening een belangrijke factor bij de evaluatie van de tijdelijke besluiten. Eerder onderzoek wijst al uit dat
                  de kwaliteit van zorg bij de inzet van de verpleegkundig specialist en de physician assistant hetzelfde blijft en in een aantal
                  gevallen zelfs verbetert. De evaluatie van de besluiten richt zich primair op het meten van doelmatigheid en effectiviteit.
                  Beide zijn belangrijke kwaliteitskenmerken. De zelfstandige bevoegdheid wordt toegekend voor een periode van vijf jaar. In
                  vijf jaar kan adequaat gemonitord worden of de gewenste effecten met taakherschikking, te weten meer doelmatigheid en effectiviteit,
                  ook worden bereikt. De effectiviteit zal worden gemeten vanuit het perspectief van de patiënt en vanuit het perspectief van
                  de behandelaar. Elementen die daarbij worden betrokken zijn onder andere bereikbaarheid, wachttijden, afname of verdwijnen
                  van klachten, wijze van behandeling, veiligheid en mate van samenwerking tussen beroepsbeoefenaren. Bij het meten van de doelmatigheid
                  wordt de effectiviteit gerelateerd aan de inzet van middelen (bijvoorbeeld contactfrequentie van patiënten met behandelaar,
                  tijdsbesteding per handeling).
               </text:p>
      <text:p text:style-name="alineagroep">Er is gekozen voor een periode van vijf jaar om voldoende tijd te hebben om goed in kaart te brengen of de taakherschikking
                     tot het beoogde resultaat leidt. Indien  uit de evaluatie blijkt dat de toedeling van  zelfstandige bevoegdheden voor het
                     uitvoeren van bepaalde voorbehouden handelingen leidt tot grotere effectiviteit en doelmatigheid, dan zal dat in de Wet BIG
                     structureel geregeld worden. Blijkt uit de evaluatie niet dat sprake is van een effectiviteits- en doelmatigheidswinst, dan
                     verkrijgt die beroepsgroep niet de zelfstandige bevoegdheid voor het verrichten van voorbehouden handelingen en vindt geen
                     definitieve regeling in de wet plaats.
                  </text:p>
      <text:p text:style-name="alineagroep.end">Het experiment is geslaagd als wordt aangetoond dat op een meer doelmatige en effectieve wijze kwalitatief goede zorg wordt
                     geleverd.
                  </text:p>
      <text:p text:style-name="alineagroep">Het evaluatieonderzoek zal worden uitgevoerd door een gerenommeerd, onafhankelijk onderzoeksinstituut op basis van een uitgewerkt
                     onderzoeksplan waarin bovengenoemde criteria nader worden geoperationaliseerd.
                  </text:p>
      <text:p text:style-name="alineagroep.end">De voorbehouden handelingen voor de verpleegkundig specialist zijn vastgesteld op basis van een voorstel van de beroepsgroep.
                     In dit voorstel zijn endoscopie en electieve cardioversie voor deze specialisatie niet opgenomen, vandaar dat zij niet in
                     het ontwerp van het Besluit tijdelijke zelfstandige bevoegdheid verpleegkundig specialisten zijn terug te vinden. Ik heb overigens
                     over dit specifieke punt met de beroepsgroep contact gehad. Dat heeft ertoe geleid dat deze twee voorbehouden handelingen
                     alsnog in het besluit  bij het specialisme acute zorg zullen worden opgenomen.
                  </text:p>
      <text:p text:style-name="tussenkop"><text:span text:style-name="tussenkop_cur">Vraag 3</text:span></text:p>
      <text:p text:style-name="algemeen">De fractie is van oordeel dat de huidige multidisciplinaire protocollen en richtlijnen binnen de kaders van het aangewezen
                  specialisme moeten worden uitgevoerd, net zo als dat geldt voor andere zelfstandig bevoegden.  Er zou anders inperking van
                  het experimenteerartikel plaatsvinden.
               </text:p>
      <text:p text:style-name="algemeen">Bij de afstemming met andere disciplines is het uitgangspunt dat beide beroepsgroepen een eigen verantwoordelijkheid dragen.
                  In die zin verschillen de physician assistant en de verpleegkundig specialist niet van andere zelfstandig bevoegde beroepsbeoefenaren.
                  De CDA-fractie stelt terecht dat geen sprake is van inperking van het experimenteerartikel.
               </text:p>
      <text:p text:style-name="tussenkop"><text:span text:style-name="tussenkop_cur">Vraag 4</text:span></text:p>
      <text:p text:style-name="alineagroep">Desgevraagd deel ik het oordeel van de fractie dat physician assistants en verpleegkundig specialisten zeer geschikt zijn
                     om in het kader van taakherschikking ingezet te worden in de eerstelijns- en tweedelijnszorg. Vandaar dat ik deze ontwikkeling
                     ook krachtig steun en de inzet van nieuwe beroepsgroepen speerpunt is van mijn beleid. Goede samenwerking met de andere beroepsgroepen
                     in de diverse disciplines is voorwaarde om taakherschikking tot een succes te maken. Het belangrijkste doel daarbij is om
                     voor de patiënt een kwalitatief goede, toegankelijk, maar ook doelmatig georganiseerde zorg te realiseren.
                  </text:p>
      <text:p text:style-name="alineagroep.end">Gedurende het experiment kunnen physician assistants en verpleegkundig specialisten ingezet worden in zowel de intra- als
                     extramurale zorg.
                  </text:p>
      <text:p text:style-name="tussenkop"><text:span text:style-name="tussenkop_cur">Vraag 5</text:span></text:p>
      <text:p text:style-name="algemeen">Op de vraag wat de gevolgen zijn voor de physician assistant en de verpleegkundig specialisten voor de geneesmiddelenpromotie
                  kan ik het volgende meedelen.
               </text:p>
      <text:p text:style-name="algemeen">Volgens de Geneesmiddelenwet mag reclame voor receptplichtige geneesmiddelen slechts gericht worden tot beroepsbeoefenaren.
                  Publieksreclame is toegestaan voor niet-receptplichtige geneesmiddelen. In artikel 82 van de Geneesmiddelenwet is bepaald
                  wie als beroepsbeoefenaren worden gezien. Er vindt een verwijzing plaats naar artikel 36, veertiende lid, van Wet BIG. Om
                  mogelijk te maken dat met de tijdelijke uitoefening van voorbehouden handelingen kan worden geëxperimenteerd, is voorgesteld
                  artikel 36a in de Wet BIG op te nemen. De verpleegkundig specialisten en physician assistants krijgen op basis van dat artikel
                  met de voorliggende besluiten tijdelijke voorschrijfbevoegdheid. Omdat artikel 82 van de Geneesmiddelenwet echter ongewijzigd
                  is gebleven, vallen deze beroepsgroepen nu buiten de definitie van beroepsbeoefenaren van hoofdstuk 9 van de Geneesmiddelenwet.
                  De enige vorm van geneesmiddelenreclame die voor hen is toegestaan, is publieksreclame.
               </text:p>
      <text:p text:style-name="algemeen">Ik vind het belangrijk dat iedereen die voorschrijfbevoegdheid heeft, ook al is die tijdelijk, zou moeten worden aangemerkt
                  als beroepsbeoefenaar als bedoeld in hoofdstuk 9 van de Geneesmiddelenwet. Het is voor voorschrijvers belangrijk om hun kennis
                  over geneesmiddelen actueel te kunnen houden en over de informatie te kunnen beschikken die daarvoor nodig is. Uiteraard bestaan
                  hiervoor ook andere kanalen dan geneesmiddelenreclame. Ik denk bijvoorbeeld aan het Farmacotherapeutisch Kompas en het Geneesmiddelenbulletin.
                  Die kanalen zullen door deze beroepsgroepen zeker moeten worden benut. Daarnaast wil ik deze voorschrijvers de mogelijkheid
                  bieden om toegang te hebben tot informatiebronnen waarbij ook gebruik wordt gemaakt van geneesmiddelenreclame en gunstbetoon
                  binnen de regels die ook voor alle andere voorschrijvers van toepassing zijn. Hiervoor ontbreekt nu een wettelijke titel.
                  Voor een succesvol experiment is het echter belangrijk dat alle voorschrijvers hetzelfde worden behandeld. Gezien het experimentele
                  karakter van de regelgeving vind ik het redelijk en voorts ook gewenst dat gedurende het experiment verpleegkundig specialisten
                  en physician assistants op dit vlak dezelfde mogelijkheden wordt geboden als andere voorschrijvers. Ik ga zoeken naar een
                  manier om dat mogelijk te maken.
               </text:p>
      <text:p text:style-name="tussenkop"><text:span text:style-name="tussenkop_vet">De fractie van de SP</text:span></text:p>
      <text:p text:style-name="tussenkop"><text:span text:style-name="tussenkop_cur">Omvang deskundigheidsgebied</text:span></text:p>
      <text:p text:style-name="algemeen">De fractie wil weten of ik van oordeel ben of de beroepsbeoefenaren die thans op grond van Wet BIG bevoegd zijn zelfstandig
                  bepaalde (voorbehouden) handelingen  te verrichten en de beroepsbeoefenaren die straks onder de experimenteerbepaling vallen
                  in samenspraak bepalen of een bepaalde (voorbehouden) handeling valt binnen het deskundigheidsgebied van de nieuwe beroepsgroepen.
               </text:p>
      <text:p text:style-name="algemeen">Ik ben evenals de SP van mening dat de beroepsbeoefenaren, aangewezen op grond van artikel 36a Wet BIG, in samenspraak met
                  de relevante beroepsbeoefenaren bepalen of bepaalde (voorbehouden) handelingen passen binnen het deskundigheidsgebied waarin
                  zij zijn opgeleid. Zij hebben daarin geen ongelimiteerde vrijheid. Ze dienen het wettelijk kader van het deelgebied waarbinnen
                  zij zijn opgeleid (physician assistants) of waarvoor zij een erkende specialistentitel mogen voeren (verpleegkundig specialisten)
                  in acht te nemen.
               </text:p>
      <text:p text:style-name="tussenkop"><text:span text:style-name="tussenkop_cur">Voorwaarden voor het verrichten van voorbehouden handelingen</text:span></text:p>
      <text:p text:style-name="algemeen">De vraag of de voorbehouden handelingen volgens landelijke geldende richtlijnen, standaarden en protocollen moeten worden
                  verricht, kan ik bevestigend beantwoorden. Veel van de richtlijnen en standaarden zijn multidisciplinair ontwikkeld en bevatten
                  passages die ook van toepassing zijn op de nieuwe beroepsbeoefenaren. Daarbij werken de nieuwe beroepsbeoefenaren volgens
                  de bestaande werkwijzen zoals neergelegd in de huidige richtlijnen. Voor zover die nog niet zijn vastgesteld en voor zover
                  relevant zullen de van die richtlijnen af te leiden  protocollen, in samenspraak met de betrokken beroepsgroepen worden opgesteld.
               </text:p>
      <text:p text:style-name="algemeen">Bij het actualiseren van de richtlijnen is het de bedoeling dat de richtlijnen indien relevant multidisciplinair worden opgesteld.
                  Alle betrokken en relevante beroepsgroepen, inclusief de artsenorganisaties kunnen betrokken worden.
               </text:p>
      <text:p text:style-name="algemeen">Het bestaan van richtlijnen is geen voorwaarde voor het introduceren van een werkpraktijk. Wel stellen de landelijke richtlijnen,
                  standaarden en daarvan afgeleide protocollen grenzen aan de zelfstandige bevoegdheid van de nieuwe beroepsgroepen. Als de
                  richtlijnen en protocollen aanwezig zijn, zal ook via die werkwijze gewerkt moeten worden. De richtlijnen voldoen aan de «Richtlijn
                  voor Richtlijnen» die de Regieraad kwaliteit van Zorg heeft geformuleerd.
               </text:p>
      <text:p text:style-name="algemeen">De toepassing van richtlijnen zal getoetst worden zoals dat ook bij de andere beroepsgroepen gebeurt. De beroepsgroepen die
                  onder artikel 36a zullen vallen, zijn daarop geen uitzondering. De nieuwe beroepsgroepen vallen ook onder de toetsingssystematiek
                  van de Inspectie voor de Gezondheidszorg. De toepassing van richtlijnen maakt integraal onderdeel uit van de kwaliteitstoetsing
                  en kan gezien worden als een periodieke en systematische toets.
               </text:p>
      <text:p text:style-name="tussenkop"><text:span text:style-name="tussenkop_cur">Toepasselijkheid van artikel 40 Wet BIG</text:span></text:p>
      <text:p text:style-name="algemeen">De fractie wil geïnformeerd worden over de toepasselijkheid van artikel 40 Wet BIG.</text:p>
      <text:p text:style-name="algemeen">Artikel 40 van de Wet BIG is niet van toepassing op categorieën van beroepsbeoefenaren, aangewezen op grond van het nieuwe
                  artikel 36a Wet BIG. Dat hoeft niet tot problemen te leiden omdat in de praktijk beide categorieën beroepsbeoefenaren werkzaam
                  zullen zijn in organisatorisch verband. Die organisatorische verbanden zijn aan te merken als zorginstellingen die vallen
                  onder de reikwijdte van de Kwaliteitswet zorginstellingen. Daardoor kan in geval van misstanden langs de band van die wet
                  worden opgetreden.
               </text:p>
      <text:p text:style-name="tussenkop"><text:span text:style-name="tussenkop_vet">De fractie van D’66</text:span></text:p>
      <text:p text:style-name="tussenkop"><text:span text:style-name="tussenkop_cur">De begrenzing van de voorbehouden handelingen van de verpleegkundig specialist</text:span></text:p>
      <text:p text:style-name="alineagroep">De fractie vraagt de «noodzakelijke begrenzingen»  van de voorbehouden handelingen te concretiseren. Zij spitst haar vraag
                     toe op de verpleegkundig specialisten.
                  </text:p>
      <text:p text:style-name="alineagroep">Concretisering van de begrenzingen van de voorbehouden handelingen zal plaatsvinden in het Besluit tijdelijke zelfstandige
                     bevoegdheid verpleegkundig specialisten. In artikel 3 van dat besluit zullen beperkingen worden opgenomen die cumulatief van
                     aard zijn. Dat betekent bijvoorbeeld dat de verpleegkundig specialist in ieder geval geen voorbehouden handelingen mag verrichten
                     die niet binnen zijn deskundigheidsgebied vallen en niet routinematig van aard zijn.
                  </text:p>
      <text:p text:style-name="alineagroep.end">De vraag of dit een extra maatregel is in de bestaande wet- en regelgeving kan ik bevestigend antwoorden. De begrenzingen
                     vinden hun grondslag in het voorgestelde artikel 36a van Wet BIG.
                  </text:p>
      <text:p text:style-name="algemeen">De beperking van de voorbehouden handeling is ook gelegen in de eis dat de risico’s goed te overzien moeten zijn. De beperking
                  kan voortvloeien uit de  complexiteit van  de handelingen, maar ook  uit de omstandigheid  dat de  handelingen  weliswaar
                  uitvoeringstechnisch niet ingewikkeld zijn, maar dat de gevolgen van de handeling vooraf niet goed in te schatten zijn. Dit
                  houdt bijvoorbeeld in dat de verpleegkundig specialist geen grote risicovolle operaties zelfstandig uitvoert. Een voorbeeld
                  dat voortvloeit uit de beperking dat de handeling moet plaatsvinden binnen het deelgebied waar de verpleegkundig specialist
                  zijn titel voert, brengt mee dat alleen Uitsluitend Recept-geneesmiddelen mogen worden voorgeschreven die binnen het beroepsdeel
                  van het specialisme gebruikelijk zijn.
               </text:p>
      <text:p text:style-name="tussenkop"><text:span text:style-name="tussenkop_cur">Toegepaste richtlijnen en standaarden</text:span></text:p>
      <text:p text:style-name="alineagroep">De fractie wil verduidelijkt hebben over welke professionele richtlijnen en standaarden het gaat.</text:p>
      <text:p text:style-name="alineagroep.end">In geen van beide besluiten wordt aangegeven wat de richtlijnen en standaarden inhouden. Het zou de gewenste dynamiek uit
                     het systeem houden, indien telkens wanneer nieuwe richtlijnen ontwikkeld worden dat tot aanpassing van de regelgeving zou
                     moeten leiden. Wel heb ik vastgelegd dat er volgens de geldende richtlijnen en protocollen moet worden gewerkt. Actualisering
                     zal altijd plaatsvinden. De richtlijnen zullen steeds naar de laatste stand van de wetenschap worden aangepast. In het geval
                     van taakherschikking zullen de nieuwe beroepsbeoefenaren goed uit de voeten kunnen met de bestaande relevante richtlijnen.
                     De richtlijnen zijn geschikt om kwalitatief goede zorg te  verlenen. Veel van de richtlijnen zijn multidisciplinair ontwikkeld
                     en bevatten passages die ook van toepassing zijn op de nieuwe beroepsbeoefenaren. Daarbij werken de nieuwe beroepsbeoefenaren
                     volgens de bestaande werkwijzen zoals neergelegd in de huidige richtlijnen. De afgeleide protocollen die een weerslag vormen
                     van de samenwerking tussen verpleegkundig specialist en de andere disciplines zullen op de nieuwe situatie moeten worden aangepast.
                     En ook (multidisciplinaire) richtlijnen die niet toereikend blijken te zijn, zullen in de toekomst moeten worden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