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1</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8 april 2011. De voordracht voor de vast te stellen algemene maatregel van bestuur
                  kan niet eerder worden gedaan dan op 27 mei 2011.
               </text:p></draw:text-box></draw:frame></text:p>
      <text:p text:style-name="algemeen">Den Haag, 27 april 2011</text:p>
      <text:p text:style-name="alineagroep.end">Hierbij zend ik u een een tweetal ontwerpbesluiten<text:note text:id="ID-112478-d28e129" text:note-class="footnote"><text:note-citation text:label="1">1</text:note-citation><text:note-body><text:p> Ter inzage gelegd bij het Centraal Informatiepunt Tweede Kamer.</text:p></text:note-body></text:note>.
                  </text:p>
      <text:p text:style-name="alineagroep">Het betreft:</text:p>
      <text:list text:style-name="list-style-1">
        <text:list-item>
          <text:p text:style-name="list.start">het ontwerpbesluit houdende tijdelijke regels inzake de zelfstandige bevoegdheid tot het verrichten van voorbehouden handelingen
                           van verpleegkundig specialisten (Besluit tijdelijke zelfstandige bevoegdheid verpleegkundig specialisten), en
                        </text:p>
        </text:list-item>
        <text:list-item>
          <text:p text:style-name="list.end">het ontwerpbesluithoudende tijdelijke regels inzake de zelfstandige bevoegdheid tot het verrichten van voorbehouden handelingen
                           van physician assistant (Besluit tijdelijke zelfstandige bevoegdheid physician assistant).
                        </text:p>
        </text:list-item>
      </text:list>
      <text:p text:style-name="alineagroep.end">Voor de inhoud van het ontwerpbesluit verwijs ik u naar de ontwerp-nota van toelichting.</text:p>
      <text:p text:style-name="algemeen">De voorlegging geschiedt ter uitvoering van de voorhangprocedure die is opgenomen in artikel I, onderdeel K (art. 36a, zesde lid)
                  van het momenteel bij de Eerste Kamer aanhangige voorstel van Wet houdende wijziging van de Wet op de beroepen in de individuele
                  gezondheidszorg onder andere in verband met de opneming van de mogelijkheid tot taakherschikking (EK, 2010–2011, 32 261, A) en biedt uw Kamer de mogelijkheid zich uit te spreken over het ontwerpbesluit voordat het aan de Afdeling advisering van
                  de Raad van State zal worden voorgelegd en vervolgens zal worden vastgesteld.
               </text:p>
      <text:p text:style-name="algemeen">Op grond van de aangehaalde bepaling geschiedt de voordracht aan de Koningin ter verkrijging van het advies van de Afdeling
                  advisering van de Raad van State over het ontwerpbesluit niet eerder dan vier weken weken nadat het ontwerpbesluit aan beide
                  Kamers der Staten-Generaal is overgelegd. Gelet op het komende reces van de Eerste en de Tweede Kamer zal de voordracht in
                  ieder geval niet geschieden voor 6 juni 2011.
               </text:p>
      <text:p text:style-name="algemeen">Het ligt in de bedoeling de wet zo spoedig mogelijk na aanvaarding van het wetsvoorstel door de Eerste Kamer en tegelijk met
                  het besluit in werking te laten treden.
               </text:p>
      <text:p text:style-name="ondertekening.end">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