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UITSLAG
            </text:p>
            <text:p text:style-name="headtable.datum">Vastgesteld 10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I, onderdeel E, wordt als volgt gewijzigd:</text:p>
      <text:p text:style-name="wat-labeled">1. In onderdeel 01, tweede punt, wordt in de aanhef de zinsnede «wordt een nieuw onderdeel» vervangen door: worden twee nieuwe
                        onderdelen.
                     </text:p>
      <text:p text:style-name="wat-labeled">2. In onderdeel 01, tweede punt, wordt na onderdeel a een onderdeel ingevoegd, luidende:
                     </text:p>
      <text:section text:name="artikeltekst.d1198e134" text:style-name="wijziging.block">
        <text:list text:style-name="list-style-1">
          <text:list-item text:start-value="1">
            <text:p text:style-name="list.single">een waarschuwing, berisping of geldboete, als bedoeld in artikel 48, eerste lid, die een ingeschrevene is opgelegd, inclusief
                                 de overwegingen van het tuchtcollege hieromtrent indien het tuchtcollege op grond van artikel 48, tiende lid, tot het plaatsen
                                 van een aantekening heeft besloten, alsmede de duur van de plaatsing in het register waartoe het college heeft besloten;
                              </text:p>
          </text:list-item>
        </text:list>
      </text:section>
      <text:p text:style-name="lid"><text:span text:style-name="lidnr">II<text:tab/></text:span></text:p>
      <text:p text:style-name="wat">Artikel I, onderdeel FA, wordt als volgt gewijzigd:</text:p>
      <text:p text:style-name="wat-labeled">1. In onderdeel 1 wordt «geletterd onderdeel e» vervangen door: geletterd onderdeel f.
                     </text:p>
      <text:p text:style-name="wat-labeled">2. In onderdeel 2 wordt onder vervanging van «wordt een onderdeel» door «worden twee onderdelen» na onderdeel d een onderdeel
                        ingevoegd, luidende:
                     </text:p>
      <text:section text:name="artikeltekst.d1198e174" text:style-name="wijziging.block">
        <text:list text:style-name="list-style-2">
          <text:list-item text:start-value="5">
            <text:p text:style-name="list.single">of een waarschuwing, berisping of geldboete, als bedoeld in artikel 48, eerste lid, aan de ingeschrevene is opgelegd, met,
                                 zo dit het geval is, de overwegingen van het tuchtcollege hieromtrent, mits het tuchtcollege op grond van artikel 48, tiende
                                 lid, tot het plaatsen van een aantekening heeft besloten,  alsmede de duur van de plaatsing in het register waartoe het college
                                 heeft besloten;.
                              </text:p>
          </text:list-item>
        </text:list>
      </text:section>
      <text:p text:style-name="lid"><text:span text:style-name="lidnr">III<text:tab/></text:span></text:p>
      <text:p text:style-name="wat">Aan artikel I worden na onderdeel O een onderdeel toegevoegd, luidende:</text:p>
      <text:p text:style-name="lid"><text:span text:style-name="lidnr">P<text:tab/></text:span></text:p>
      <text:p text:style-name="wat">Aan artikel 48 wordt een lid toegevoegd, luidende:</text:p>
      <text:section text:name="artikeltekst.d1198e212" text:style-name="wijziging.block">
        <text:list text:style-name="list-style-3">
          <text:list-item text:start-value="10">
            <text:p text:style-name="list.single"> Indien redenen aan het algemeen belang ontleend dit vorderen, kan het college bij het opleggen van een maatregel als bedoeld
                                       in het eerste lid onder a tot en met c, besluiten tot aantekening van de maatregel, met de gronden waarop hij rust, in het
                                       register. Indien toepassing wordt gegeven aan de vorige volzin, bepaald het college tevens de duur van plaatsing in het register,
                                       met dien verstande dat deze niet meer kan bedragen dan twee jaren. De aantekening vindt niet plaats dan nadat de maatregel
                                       onherroepelijk is geworden en wordt na verloop van de periode, bedoeld in de vorige volzin, uit het register verwijderd.
                                    </text:p>
          </text:list-item>
        </text:list>
      </text:section>
      <text:p text:style-name="lid"><text:span text:style-name="lidnr">III<text:tab/></text:span></text:p>
      <text:p text:style-name="wat">In artikel I wordt na onderdeel O een onderdeel toegevoegd, luidende:</text:p>
      <text:p text:style-name="lid"><text:span text:style-name="lidnr">Q<text:tab/></text:span></text:p>
      <text:p text:style-name="wat">Artikel 72 wordt als volgt gewijzigd:</text:p>
      <text:p text:style-name="wat-labeled">1. In het eerste lid wordt na onderdeel b, onder vernummering van de onderdelen c tot en met e tot de onderdelen d tot en met
                              f, een onderdeel ingevoegd, luidende:
                           </text:p>
      <text:section text:name="artikeltekst.d1198e257" text:style-name="wijziging.block">
        <text:list text:style-name="list-style-4">
          <text:list-item text:start-value="3">
            <text:p text:style-name="list.single">Onze Minister;
                                    </text:p>
          </text:list-item>
        </text:list>
      </text:section>
      <text:p text:style-name="wat-labeled">2. Het cijfer 1. voor het eerste lid vervalt.
                           </text:p>
      <text:p text:style-name="wat-labeled">3. Het tweede lid vervalt.
                           </text:p>
      <text:h text:outline-level="2" text:style-name="divisiekop1">Toelichting
               </text:h>
      <text:p text:style-name="alineagroep">Via deze wetswijziging krijgt de tuchtrechter de mogelijkheid te besluiten dat uitspraken die op zich geen beroepsbeperkende
                     gevolgen hebben, toch openbaar worden gemaakt, indien het algemeen belang dat vergt. Openbaarmaking geschiedt voor een periode
                     van – eveneens door de tuchtrechter te bepalen – twee jaar, nadat de uitspraak onherroepelijk is geworden.
                  </text:p>
      <text:p text:style-name="alineagroep.end">Voorts kan de tuchtrechter bepalen dat een afschrift van de uitspraak wordt verzonden naar de werkgever van de betrokkene,
                     de instelling waar de betrokkene zijn beroep uitoefent op grond van een andere overeenkomst dan een arbeidsovereenkomst (bijv.
                     een toelatingsovereenkomst) dan wel een ander werkverband waarbinnen de betrokkene werkzaam is (bijv. de leden van de maatschap).
                     Hiertoe dient art. 5 van het Registratiebesluit Wet BIG overeenkomstig te worden aangepast.
                  </text:p>
      <text:p text:style-name="ondertekening.end">Uitsl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