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COMMISSIE VOOR DE RIJKSUITGAVEN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De Kamer is bij brief van 8 februari 2011, als reactie op een brief van de commissie voor de Rijksuitgaven van 14 december
                  2010, door de Algemene Rekenkamer nader geïnformeerd over haar zienswijze op de juridische aspecten inzake het verkrijgen
                  van toegang door de Algemene Rekenkamer tot bedrijfsdossiers van de toezichthouder De Nederlandsche Bank (Kamerstuk 32 255, nr. 5). De minister van Financiën heeft bij brief van 17 februari 2011 op verzoek van de commissie voor de Rijksuitgaven een reactie
                  gegeven op bovengenoemde zienswijze (Kamerstuk 32 255, nr. 6).
               </text:p>
      <text:p text:style-name="algemeen">Namens de commissie voor de Rijksuitgaven en de vaste commissie voor Financiën zend ik u hierbij een verzoek aan de Raad van
                  State om voorlichting. Artikel 21a, eerste lid, van de Wet op de Raad van State schrijft voor dat de Afdeling advisering op verzoek van
                  ministers dan wel een van beide Kamers der Staten-Generaal van voorlichting dient in aangelegenheden van wetgeving en bestuur.
               </text:p>
      <text:p text:style-name="algemeen">De voorlichtingsvraag luidt:</text:p>
      <text:p text:style-name="tussenkop"><text:span text:style-name="tussenkop_cur">Bieden het Europese recht en de Nederlandse wetgeving de ruimte om de Algemene Rekenkamer toegang te geven tot bedrijfsdossiers
                     van de toezichthouder De Nederlandsche Bank (DNB)? Zo ja: gelden er voorwaarden voor deze toegang, ook rekening houdend met te onderscheiden toezichthoudende taken van DNB?</text:span></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