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DE LEDEN DIJKGRAAF EN ROUVOET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voor optimale profilering door universiteiten een eerlijk en gelijk speelveld voor alle kennisgebieden van
                  wezenlijk belang is;
               </text:p>
      <text:p text:style-name="algemeen">constaterende, dat de negen topgebieden zich beperken tot technologische innovatie en dat sociale innovatie niet aan bod komt;</text:p>
      <text:p text:style-name="algemeen">verzoekt de regering een meer gelijkwaardige positie voor sociale innovatie te garanderen in de agenda voor onderzoek en innovatie,</text:p>
      <text:p text:style-name="algemeen">en gaat over tot de orde van de dag.</text:p>
      <text:p text:style-name="alineagroep">Dijkgraaf</text:p>
      <text:p text:style-name="alineagroep.end">Rouvo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