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invoering van geluidproductieplafonds en de overheveling van hoofdstuk
            IX van de Wet geluidhinder naar de Wet milieubeheer (modernisering instrumentarium geluidbeleid, geluidproductieplafonds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KOOPMANS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ijksoverheid met het Programma Hoogfrequent Spoorvervoer veroorzaakt dat er veel meer geluid komt op
                  de IJssellijn en de Twentelijn;
               </text:p>
      <text:p text:style-name="algemeen">overwegende, dat SWUNG-I geen antwoord geeft op deze problemen en dus ook geen oplossing biedt, met name voor de IJssellijn;</text:p>
      <text:p text:style-name="algemeen">verzoekt de regering om zo spoedig mogelijk met wet- en regelgeving te komen zodat er geen onevenredige geluidsoverlast kan
                  ontstaan op regionale en gemeentelijke infrastructuurtracés,
               </text:p>
      <text:p text:style-name="algemeen">en gaat over tot de orde van de dag.</text:p>
      <text:p text:style-name="algemeen">Koopman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52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