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AMENDEMENT VAN HET LID PAULUS JANSEN
            </text:p>
            <text:p text:style-name="headtable.datum">Ontvangen 7 juni 2011
               
            </text:p>
          </table:table-cell>
          <table:covered-table-cell/>
        </table:table-row>
      </table:table>
      <text:p text:style-name="amendement">De ondergetekende stelt het volgende amendement voor:</text:p>
      <text:p text:style-name="wat">Artikel I, artikel 11.2, wordt als volgt gewijzigd:</text:p>
      <text:p text:style-name="wat-labeled">1. In het eerste lid vervalt de kolom «binnenwaarde B».
                  </text:p>
      <text:p text:style-name="wat-labeled">2. Het derde lid komt te luiden:
                  </text:p>
      <text:section text:name="artikeltekst.d4973e131" text:style-name="wijziging.block">
        <text:list text:style-name="list-style-1">
          <text:list-item text:start-value="3">
            <text:p text:style-name="list.single"> Binnenwaarde A is van toepassing op geluidsgevoelige ruimtes van geluidsgevoelige objecten.
                           </text:p>
          </text:list-item>
        </text:list>
      </text:section>
      <text:p text:style-name="wat-labeled">3. Het vierde lid vervalt.
                  </text:p>
      <text:h text:outline-level="2" text:style-name="divisiekop1">Toelichting
               </text:h>
      <text:p text:style-name="amendement">In het wetsvoorstel wordt voor het bepalen van de maximale binnenwaarden voor geluidsgevoelige objecten onderscheid gemaakt
                  tussen wegen en spoorwegen die voor en na respectievelijk 1982 en 1987 in gebruik genomen zijn en tussen gebouwen waarvoor
                  een bouwvergunning is afgegeven voor of na 1982.
               </text:p>
      <text:p text:style-name="amendement">De indiener meent dat dit strijdig is met het beginsel van de rechtsgelijkheid. De gezondheid van de gebruikers van gevoelige
                  objecten gebouwd na 1982 of langs wegen en spoorwegen in gebruik genomen na 1982 resp. 1987 wordt op een gelijke wijze aangetast
                  door een geluidbelasting dan bij gebouwen, wegen, spoorwegen die niet aan dit criterium voldoen. Derhalve zou hun rechtsbescherming
                  niet mogen verschillen.
               </text:p>
      <text:p text:style-name="ondertekening.end">Paulus Jans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2,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