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VAN DER WERF
            </text:p>
            <text:p text:style-name="headtable.datum">Ontvangen 7 juni 2011
               
            </text:p>
          </table:table-cell>
          <table:covered-table-cell/>
        </table:table-row>
      </table:table>
      <text:p text:style-name="amendement">De ondergetekende stelt het volgende amendement voor:</text:p>
      <text:p text:style-name="wat">Artikel I, artikel 11.13 wordt als volgt gewijzigd:</text:p>
      <text:p text:style-name="wat-labeled">1. Voor de tekst wordt de aanduiding «1.» geplaatst.
                  </text:p>
      <text:p text:style-name="wat-labeled">2. Er wordt een lid toegevoegd, luidende:
                  </text:p>
      <text:section text:name="artikeltekst.d14988e131" text:style-name="wijziging.block">
        <text:list text:style-name="list-style-1">
          <text:list-item text:start-value="2">
            <text:p text:style-name="list.single"> Een actieplan met betrekking tot een weg wordt niet vastgesteld, dan nadat daarover overleg is gevoerd met de beheerder van
                              die weg en de verantwoordelijke voor het bronbeleid.
                           </text:p>
          </text:list-item>
        </text:list>
      </text:section>
      <text:h text:outline-level="2" text:style-name="divisiekop1">Toelichting
               </text:h>
      <text:p text:style-name="alineagroep">Er moet een gedeelde verantwoordelijkheid voor geluidsreductie zijn op overbelaste wegdelen tussen wegbeheerders en de experts
                     t.a.v. bronbeleid. Net zoals we bij luchtkwaliteit gemeentes moeten ondersteunen met heldere en schone Euronormen, moeten
                     de wegbeheerders zich direct ondersteund voelen door beleid t.a.v. stiller vervoer.
                  </text:p>
      <text:p text:style-name="alineagroep.end">De input vanuit het wegbeheer mag niet gemist worden bij het vaststellen van dat bronbeleid. Indiener stelt daarom voor om
                     in de wet een moment vast te leggen waarop de wegbeheerder overleg voert met verantwoordelijken voor bronbeleid. Het actieplan
                     biedt hier een aanknopingspunt voor.
                  </text:p>
      <text:p text:style-name="ondertekening.end">Van der Wer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