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42
               </text:p>
          </table:table-cell>
          <table:table-cell office:value-type="string" table:number-columns-spanned="2" table:style-name="parlementair.kopcel3">
            <text:p text:style-name="headtable.dossiertitel"> Samenvoeging van de gemeenten Bolsward, Nijefurd, Sneek, Wûnseradiel en Wymbritseradi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</table:table-cell>
          <table:covered-table-cell/>
        </table:table-row>
      </table:table>
      <text:p text:style-name="kamerstukdatum">Voorgesteld 15 april 2010
               
            </text:p>
      <text:p text:style-name="algemeen">De Kamer,</text:p>
      <text:p text:style-name="algemeen">gehoord de beraadslaging,</text:p>
      <text:p text:style-name="algemeen">verzoekt de regering de voorgenomen herindeling van Bolsward, Nijefurd, Sneek, Wûnseradiel en Wymbritseradiel aan te houden;</text:p>
      <text:p text:style-name="algemeen">verzoekt de regering samen met de betrokken en omliggende gemeenten nieuwe voorstellen te maken voor mogelijke herindelingen
                  of verregaande vormen van samenwerking;
               </text:p>
      <text:p text:style-name="algemeen">verzoekt de regering deze voorstellen voor te leggen aan de bevolking van de betrokken gemeenten;</text:p>
      <text:p text:style-name="algemeen">verzoekt de regering deze nieuwe voorstellen opnieuw voor te leggen aan de Kamer,</text:p>
      <text:p text:style-name="algemeen">en gaat over tot de orde van de dag.</text:p>
      <text:p text:style-name="ondertekening.end">Van Raa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242, Nr. 10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