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2900*"/>
    </style:style>
    <style:style style:family="table-column" style:name="table.1.col3">
      <style:table-column-properties style:rel-column-width="4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9 maart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prostitutie en seksbedrijven wettelijk te reguleren alsmede de
                     ter zake door gemeenten te stellen regels gedeeltelijk te uniformeren, teneinde meer zicht te krijgen op de seksbranche en
                     misstanden daarbinnen tegen te gaan;
                  </text:p>
      <text:p text:style-name="afkondiging">Zo is het, dat Wij, de Raad van State gehoord, en met gemeen overleg der Staten-Generaal, hebben goedgevonden en verstaan,
                     gelijk Wij goedvinden en verstaan bij deze:
                  </text:p>
      <text:h text:outline-level="2" text:style-name="hoofdstuk_kop">HOOFDSTUK 1 ALGEMENE BEPALINGEN
                  </text:h>
      <text:h text:outline-level="3" text:style-name="artikel_kop">Artikel 1
                     </text:h>
      <text:p text:style-name="artikel">In deze wet en de daarop berustende bepalingen wordt verstaan onder:</text:p>
      <text:p text:style-name="definition.term"><text:span text:style-name="cur">prostitutie</text:span>:
                        </text:p>
      <text:p text:style-name="definition.description">het zich beschikbaar stellen tot het verrichten van seksuele handelingen met een ander tegen betaling;</text:p>
      <text:p text:style-name="definition.term"><text:span text:style-name="cur">prostituee</text:span>:
                        </text:p>
      <text:p text:style-name="definition.description">degene die zich beschikbaar stelt tot het verrichten van seksuele handelingen met een ander tegen betaling;</text:p>
      <text:p text:style-name="definition.term"><text:span text:style-name="cur">seksbedrijf</text:span>:
                        </text:p>
      <text:p text:style-name="definition.description">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definition.term"><text:span text:style-name="cur">prostitutiebedrijf</text:span>:
                        </text:p>
      <text:p text:style-name="definition.description">de activiteit, bestaande uit het bedrijfsmatig gelegenheid geven tot prostitutie;</text:p>
      <text:p text:style-name="definition.term"><text:span text:style-name="cur">escortbedrijf</text:span>:
                        </text:p>
      <text:p text:style-name="definition.description">de activiteit, bestaande uit het bedrijfsmatig gelegenheid geven tot prostitutie in de vorm van bemiddeling tussen klant en
                              prostituee;
                           </text:p>
      <text:p text:style-name="definition.term"><text:span text:style-name="cur">seksinrichting</text:span>:
                        </text:p>
      <text:p text:style-name="definition.description">voor het publiek toegankelijke besloten ruimte, onderdeel van een seksbedrijf;</text:p>
      <text:p text:style-name="definition.term"><text:span text:style-name="cur">exploitant</text:span>:
                        </text:p>
      <text:p text:style-name="definition.description">de natuurlijke persoon of de bestuurder van een rechtspersoon of, indien van toepassing, de tot vertegenwoordiging van die
                              rechtspersoon bevoegde natuurlijk persoon, voor wiens rekening en risico een seksbedrijf wordt uitgeoefend;
                           </text:p>
      <text:p text:style-name="definition.term"><text:span text:style-name="cur">beheerder</text:span>:
                        </text:p>
      <text:p text:style-name="definition.description">de natuurlijke persoon die door de exploitant is aangesteld voor de feitelijke leiding van een seksbedrijf;</text:p>
      <text:p text:style-name="definition.term"><text:span text:style-name="cur">klant</text:span>:
                        </text:p>
      <text:p text:style-name="definition.description">degene die gebruik maakt van de door een exploitant van een prostitutiebedrijf of een prostituee aangeboden seksuele diensten;</text:p>
      <text:p text:style-name="definition.term"><text:span text:style-name="cur">advertentie</text:span>:
                        </text:p>
      <text:p text:style-name="definition.description">elke commerciële uiting in een medium, die een seksbedrijf of een prostituee onder de aandacht van het publiek brengt;</text:p>
      <text:p text:style-name="definition.term"><text:span text:style-name="cur">GGD</text:span>:
                        </text:p>
      <text:p text:style-name="definition.description">een gemeentelijke gezondheidsdienst als bedoeld in artikel 14 van de Wet publieke gezondheid.</text:p>
      <text:h text:outline-level="2" text:style-name="hoofdstuk_kop">HOOFDSTUK 2 PROSTITUTIE
                  </text:h>
      <text:h text:outline-level="3" text:style-name="artikel_kop">Artikel 2
                     </text:h>
      <text:p text:style-name="artikel">Prostitutie vindt uitsluitend plaats door een prostituee die is ingeschreven in het landelijk register van prostituees.</text:p>
      <text:h text:outline-level="3" text:style-name="artikel_kop">Artikel 3
                     </text:h>
      <text:p text:style-name="artikel">Bij gemeentelijke verordening kunnen nadere eisen worden gesteld aan in de gemeente werkende prostituees.</text:p>
      <text:h text:outline-level="3" text:style-name="artikel_kop">Artikel 4
                     </text:h>
      <text:list text:style-name="list-style-1">
        <text:list-item text:start-value="1">
          <text:p text:style-name="list.start"> Er is een landelijk register van prostituees, onder verantwoordelijkheid van Onze Minister van Veiligheid en Justitie.
                           </text:p>
        </text:list-item>
        <text:list-item text:start-value="2">
          <text:p text:style-name="list.cont"> Een prostituee wordt op haar verzoek ingeschreven in het register, onder een uniek nummer. Het verzoek wordt in persoon gedaan,
                              onder overlegging van een geldig identiteitsbewijs, niet zijnde een rijbewijs.
                           </text:p>
        </text:list-item>
        <text:list-item text:start-value="3">
          <text:p text:style-name="list.cont"> Inschrijving vindt plaats door tussenkomst van een burgemeester. Onze Minister van Veiligheid en Justitie wijst de gemeenten
                              aan waar de inschrijving kan plaatsvinden.
                           </text:p>
        </text:list-item>
        <text:list-item text:start-value="4">
          <text:p text:style-name="list.cont"> De prostituee die verzoekt om inschrijving, ontvangt schriftelijke informatie over de rechten van prostituees, de risico’s
                              van de voorgenomen werkzaamheden en de mogelijkheden tot hulp bij het beëindigen daarvan.
                           </text:p>
        </text:list-item>
        <text:list-item text:start-value="5">
          <text:p text:style-name="list.cont"> De burgemeester raadpleegt de GGD omtrent de samenstelling van de schriftelijke informatie, bedoeld in het vierde lid.
                           </text:p>
        </text:list-item>
        <text:list-item text:start-value="6">
          <text:p text:style-name="list.cont"> Bij het verzoek wordt opgave gedaan van het telefoonnummer dat de prostituee in advertenties zal gebruiken.
                           </text:p>
        </text:list-item>
        <text:list-item text:start-value="7">
          <text:p text:style-name="list.cont"> De burgemeester weigert het verzoek tot inschrijving indien:
                           </text:p>
          <text:list>
            <text:list-item text:start-value="1">
              <text:p text:style-name="list.cont">de prostituee nog niet de leeftijd van 21 jaar heeft bereikt;
                                 </text:p>
            </text:list-item>
            <text:list-item text:start-value="2">
              <text:p text:style-name="list.cont">de prostituee in Nederland verblijft of werkt in strijd met het bepaalde bij of krachtens de Vreemdelingenwet 2000.
                                 </text:p>
            </text:list-item>
          </text:list>
        </text:list-item>
        <text:list-item text:start-value="8">
          <text:p text:style-name="list.cont"> In het register worden opgenomen:
                           </text:p>
          <text:list>
            <text:list-item text:start-value="1">
              <text:p text:style-name="list.cont">het telefoonnummer, bedoeld in het zesde lid,
                                 </text:p>
            </text:list-item>
            <text:list-item text:start-value="2">
              <text:p text:style-name="list.cont">het nummer, bedoeld in artikel 6, eerste lid, en
                                 </text:p>
            </text:list-item>
            <text:list-item text:start-value="3">
              <text:p text:style-name="list.end">het burgerservicenummer van de prostituee.
                                 </text:p>
            </text:list-item>
          </text:list>
        </text:list-item>
      </text:list>
      <text:h text:outline-level="3" text:style-name="artikel_kop">Artikel 5
                     </text:h>
      <text:list text:style-name="list-style-2">
        <text:list-item text:start-value="1">
          <text:p text:style-name="list.start"> De registratie geldt voor een periode van drie jaar en drie maanden.
                           </text:p>
        </text:list-item>
        <text:list-item text:start-value="2">
          <text:p text:style-name="list.cont"> De burgemeester, bedoeld in artikel 4, derde lid, doet de registratie tussentijds ongedaan maken:
                           </text:p>
          <text:list>
            <text:list-item text:start-value="1">
              <text:p text:style-name="list.cont">op verzoek van de prostituee;
                                 </text:p>
            </text:list-item>
            <text:list-item text:start-value="2">
              <text:p text:style-name="list.cont">indien onjuiste gegevens zijn overgelegd bij het verzoek;
                                 </text:p>
            </text:list-item>
            <text:list-item text:start-value="3">
              <text:p text:style-name="list.cont">indien de prostituee in Nederland verblijft of werkt in strijd met het bepaalde bij of krachtens de Vreemdelingenwet 2000.
                                 </text:p>
            </text:list-item>
          </text:list>
        </text:list-item>
        <text:list-item text:start-value="3">
          <text:p text:style-name="list.cont"> De burgemeester kan de registratie tussentijds ongedaan doen maken indien de prostituee in strijd handelt met artikel 7.
                           </text:p>
        </text:list-item>
        <text:list-item text:start-value="4">
          <text:p text:style-name="list.end"> De prostituee meldt een wijziging van het telefoonnummer, bedoeld in artikel 4, zesde lid, zo spoedig mogelijk, doch uiterlijk
                              twee weken nadat de wijziging zich heeft voorgedaan, aan de burgemeester, ter verwerking in het register.
                           </text:p>
        </text:list-item>
      </text:list>
      <text:h text:outline-level="3" text:style-name="artikel_kop">Artikel 6
                     </text:h>
      <text:list text:style-name="list-style-3">
        <text:list-item text:start-value="1">
          <text:p text:style-name="list.start"> De prostituee ontvangt door tussenkomst van de burgemeester, bedoeld in artikel 4, derde lid, en na een gesprek waarin op
                              een voor de prostituee begrijpelijke wijze de informatie, bedoeld in artikel 4, vierde lid, wordt besproken, het nummer waaronder
                              zij is ingeschreven in het register, waarbij wordt meegedeeld tot welke datum deze registratie geldt.
                           </text:p>
        </text:list-item>
        <text:list-item text:start-value="2">
          <text:p text:style-name="list.cont"> De burgemeester raadpleegt de GGD omtrent de organisatie van het gesprek.
                           </text:p>
        </text:list-item>
        <text:list-item text:start-value="3">
          <text:p text:style-name="list.end"> Indien tijdens het gesprek het ernstige vermoeden ontstaat dat er sprake is van prostitutie onder dwang, wordt hiervan melding
                              gemaakt bij de ambtenaren, aangesteld voor de uitvoering van de politietaak.
                           </text:p>
        </text:list-item>
      </text:list>
      <text:h text:outline-level="3" text:style-name="artikel_kop">Artikel 7
                     </text:h>
      <text:p text:style-name="artikel">Een prostituee vermeldt in advertenties het telefoonnummer dat is opgegeven op grond van artikel 4, zesde lid, en het nummer,
                        bedoeld in artikel 6, eerste lid.
                     </text:p>
      <text:h text:outline-level="3" text:style-name="artikel_kop">Artikel 8
                     </text:h>
      <text:list text:style-name="list-style-4">
        <text:list-item text:start-value="1">
          <text:p text:style-name="list.start"> Gegevens uit het register worden uitsluitend verstrekt aan de toezichthouders, bedoeld in artikel 27, alsmede aan de ambtenaren,
                              aangesteld voor de uitvoering van de politietaak en worden uitsluitend gebruikt voor het toezicht op de naleving van artikel
                              2.
                           </text:p>
        </text:list-item>
        <text:list-item text:start-value="2">
          <text:p text:style-name="list.cont"> De beheerder van het register draagt ervoor zorg dat eenieder kan nagaan of een prostituee is ingeschreven in het landelijk
                              register van prostituees.
                           </text:p>
        </text:list-item>
        <text:list-item text:start-value="3">
          <text:p text:style-name="list.end"> Bij of krachtens algemene maatregel van bestuur worden nadere regels gesteld over het register en de inschrijving, bedoeld
                              in artikel 4, en de registratie, bedoeld in artikel 5.
                           </text:p>
        </text:list-item>
      </text:list>
      <text:h text:outline-level="2" text:style-name="hoofdstuk_kop">HOOFDSTUK 3 SEKSBEDRIJF
                  </text:h>
      <text:h text:outline-level="3" text:style-name="paragraaf_kop">§ 1 Algemeen
                     </text:h>
      <text:h text:outline-level="4" text:style-name="artikel_kop">Artikel 9
                        </text:h>
      <text:p text:style-name="artikel">Het is verboden een seksbedrijf uit te oefenen zonder vergunning als bedoeld in artikel 16.</text:p>
      <text:h text:outline-level="4" text:style-name="artikel_kop">Artikel 10
                        </text:h>
      <text:list text:style-name="list-style-5">
        <text:list-item text:start-value="1">
          <text:p text:style-name="list.start"> Bij gemeentelijke verordening kan, ter bescherming van de openbare orde, de woon- en leefomgeving of de veiligheid en de
                                 gezondheid van prostituees of klanten, een maximum worden gesteld aan het aantal vergunningen voor een seksbedrijf dat wordt
                                 verleend. Een vergunning kan mede voor één seksinrichting worden verleend.
                              </text:p>
        </text:list-item>
        <text:list-item text:start-value="2">
          <text:p text:style-name="list.end"> Bij gemeentelijke verordening worden regels gesteld over het uitoefenen van een seksbedrijf in de gemeente.
                              </text:p>
        </text:list-item>
      </text:list>
      <text:h text:outline-level="4" text:style-name="artikel_kop">Artikel 11
                        </text:h>
      <text:list text:style-name="list-style-6">
        <text:list-item text:start-value="1">
          <text:p text:style-name="list.start"> Op de aanvraag voor een vergunning voor een seksbedrijf wordt beslist door de burgemeester van de gemeente waar de exploitant
                                 zijn bedrijf uitoefent.
                              </text:p>
        </text:list-item>
        <text:list-item text:start-value="2">
          <text:p text:style-name="list.cont"> Indien een onder het seksbedrijf vallende seksinrichting is gelegen in een andere gemeente dan de gemeente, bedoeld in het
                                 eerste lid, wordt op de aanvraag beslist door de burgemeester van de gemeente waar de seksinrichting is gelegen.
                              </text:p>
        </text:list-item>
        <text:list-item text:start-value="3">
          <text:p text:style-name="list.cont"> De vergunning wordt voor bepaalde of onbepaalde tijd verleend aan de exploitant en op diens naam gesteld. De vergunning is
                                 niet overdraagbaar.
                              </text:p>
        </text:list-item>
        <text:list-item text:start-value="4">
          <text:p text:style-name="list.end"> De vergunning kan worden verlengd.
                              </text:p>
        </text:list-item>
      </text:list>
      <text:h text:outline-level="4" text:style-name="artikel_kop">Artikel 12
                        </text:h>
      <text:list text:style-name="list-style-7">
        <text:list-item text:start-value="1">
          <text:p text:style-name="list.start"> Bij de aanvraag van een vergunning wordt vermeld voor welke activiteit vergunning wordt gevraagd, en wordt opgave gedaan
                                 van in ieder geval de volgende gegevens:
                              </text:p>
          <text:list>
            <text:list-item text:start-value="1">
              <text:p text:style-name="list.start">de persoonsgegevens van de exploitant;
                                    </text:p>
            </text:list-item>
            <text:list-item text:start-value="2">
              <text:p text:style-name="list.cont">het nummer van inschrijving in het handelsregister bij de Kamer van Koophandel;
                                    </text:p>
            </text:list-item>
            <text:list-item text:start-value="3">
              <text:p text:style-name="list.cont">of in de vijf jaar voorafgaand aan de aanvraag de exploitant een vergunning voor een seksbedrijf is geweigerd of een aan de
                                       exploitant verleende vergunning voor een seksbedrijf is ingetrokken;
                                    </text:p>
            </text:list-item>
            <text:list-item text:start-value="4">
              <text:p text:style-name="list.cont">het adres waar het seksbedrijf wordt uitgeoefend;
                                    </text:p>
            </text:list-item>
            <text:list-item text:start-value="5">
              <text:p text:style-name="list.cont">het adres van een onder het seksbedrijf vallende seksinrichting;
                                    </text:p>
            </text:list-item>
            <text:list-item text:start-value="6">
              <text:p text:style-name="list.cont">het vaste telefoonnummer dat in advertenties voor het seksbedrijf zal worden gebruikt.
                                    </text:p>
            </text:list-item>
          </text:list>
        </text:list-item>
        <text:list-item text:start-value="2">
          <text:p text:style-name="list.cont"> Indien een beheerder is aangesteld, is het eerste lid, onder a, b en c, van overeenkomstige toepassing op de beheerder.
                              </text:p>
        </text:list-item>
        <text:list-item text:start-value="3">
          <text:p text:style-name="list.cont"> Bij gemeentelijke verordening kunnen regels worden gesteld over:
                              </text:p>
          <text:list>
            <text:list-item text:start-value="1">
              <text:p text:style-name="list.cont">de wijze van indiening van de aanvraag;
                                    </text:p>
            </text:list-item>
            <text:list-item text:start-value="2">
              <text:p text:style-name="list.cont">de overige gegevens of bescheiden die nodig zijn voor de beoordeling van de aanvraag van de vergunning;
                                    </text:p>
            </text:list-item>
            <text:list-item text:start-value="3">
              <text:p text:style-name="list.end">de procedure bij verlenging van de vergunning.
                                    </text:p>
            </text:list-item>
          </text:list>
        </text:list-item>
      </text:list>
      <text:h text:outline-level="4" text:style-name="artikel_kop">Artikel 13
                        </text:h>
      <text:list text:style-name="list-style-8">
        <text:list-item text:start-value="1">
          <text:p text:style-name="list.start"> De burgemeester beslist binnen twaalf weken op de aanvraag van een vergunning.
                              </text:p>
        </text:list-item>
        <text:list-item text:start-value="2">
          <text:p text:style-name="list.cont"> De in het eerste lid gestelde termijn kan door de burgemeester met ten hoogste twaalf weken worden verlengd.
                              </text:p>
        </text:list-item>
        <text:list-item text:start-value="3">
          <text:p text:style-name="list.end"> Paragraaf 4.1.3.3 van de Algemene wet bestuursrecht is niet van toepassing.
                              </text:p>
        </text:list-item>
      </text:list>
      <text:h text:outline-level="4" text:style-name="artikel_kop">Artikel 14
                        </text:h>
      <text:list text:style-name="list-style-9">
        <text:list-item text:start-value="1">
          <text:p text:style-name="list.start"> Een vergunning wordt geweigerd indien:
                              </text:p>
          <text:list>
            <text:list-item text:start-value="1">
              <text:p text:style-name="list.start">de exploitant of de beheerder onder curatele staat;
                                    </text:p>
            </text:list-item>
            <text:list-item text:start-value="2">
              <text:p text:style-name="list.cont">de exploitant of de beheerder is ontzet uit het ouderlijk gezag of de voogdij;
                                    </text:p>
            </text:list-item>
            <text:list-item text:start-value="3">
              <text:p text:style-name="list.cont">de exploitant of de beheerder onherroepelijk is veroordeeld voor een gewelds- of zedendelict of voor mensenhandel, of in enig
                                       ander opzicht van slecht levensgedrag is;
                                    </text:p>
            </text:list-item>
            <text:list-item text:start-value="4">
              <text:p text:style-name="list.cont">de exploitant of de beheerder de leeftijd van 21 jaar nog niet heeft bereikt;
                                    </text:p>
            </text:list-item>
            <text:list-item text:start-value="5">
              <text:p text:style-name="list.cont">redelijkerwijs moet worden aangenomen dat de feitelijke toestand niet met het in de aanvraag vermelde in overeenstemming zal
                                       zijn;
                                    </text:p>
            </text:list-item>
            <text:list-item text:start-value="6">
              <text:p text:style-name="list.cont">redelijkerwijs moet worden aangenomen dat de aanvrager in strijd zal handelen met aan de vergunning verbonden beperkingen
                                       of voorschriften;
                                    </text:p>
            </text:list-item>
            <text:list-item text:start-value="7">
              <text:p text:style-name="list.cont">er aanwijzingen zijn dat voor het seksbedrijf personen tewerkgesteld zijn of zullen zijn die, indien het prostituees betreft,
                                       nog niet de leeftijd van 21 jaar hebben bereikt, indien het overige personen betreft, nog niet de leeftijd van 18 jaar hebben
                                       bereikt, slachtoffer zijn van mensenhandel of verblijven of werken in strijd met het bepaalde bij of krachtens de Vreemdelingenwet
                                       2000;
                                    </text:p>
            </text:list-item>
            <text:list-item text:start-value="8">
              <text:p text:style-name="list.cont">ingevolge artikel 10, eerste lid, onder a, bij gemeentelijke verordening een maximum is gesteld aan het aantal vergunningen
                                       dat wordt verleend en dit maximum is bereikt;
                                    </text:p>
            </text:list-item>
            <text:list-item text:start-value="9">
              <text:p text:style-name="list.cont">de aanvraag betrekking heeft op een prostitutiebedrijf in een gemeente waar ingevolge artikel 23 bij gemeentelijke verordening
                                       is bepaald dat voor het uitoefenen van een prostitutiebedrijf in de gemeente geen vergunning wordt verleend.
                                    </text:p>
            </text:list-item>
          </text:list>
        </text:list-item>
        <text:list-item text:start-value="2">
          <text:p text:style-name="list.end"> Bij of krachtens algemene maatregel van bestuur kunnen naast de in het eerste lid gestelde eisen andere eisen worden gesteld
                                 ten aanzien van het zedelijk gedrag van de exploitant en de beheerder en kan de in het eerste lid, onder c, gestelde kwalificatie
                                 nader worden omschreven.
                              </text:p>
        </text:list-item>
      </text:list>
      <text:h text:outline-level="4" text:style-name="artikel_kop">Artikel 15
                        </text:h>
      <text:list text:style-name="list-style-10">
        <text:list-item text:start-value="1">
          <text:p text:style-name="list.start"> Een vergunning kan worden geweigerd:
                              </text:p>
          <text:list>
            <text:list-item text:start-value="1">
              <text:p text:style-name="list.start">voor een seksbedrijf waarvoor de vergunning op grond van artikel 17 of artikel 18 is ingetrokken, gedurende een periode van
                                       vijf jaar na de intrekking;
                                    </text:p>
            </text:list-item>
            <text:list-item text:start-value="2">
              <text:p text:style-name="list.cont">in het geval en onder de voorwaarden, bedoeld in artikel 3 van de Wet bevordering integriteitsbeoordelingen door het openbaar
                                       bestuur;
                                    </text:p>
            </text:list-item>
            <text:list-item text:start-value="3">
              <text:p text:style-name="list.cont">indien niet is voldaan aan de op basis van artikel 12, derde lid, gestelde eisen met betrekking tot de aanvraag;
                                    </text:p>
            </text:list-item>
            <text:list-item text:start-value="4">
              <text:p text:style-name="list.cont">indien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
        </text:list-item>
        <text:list-item text:start-value="2">
          <text:p text:style-name="list.cont"> Voordat een vergunning wordt geweigerd met toepassing van het eerste lid, onder b, kan het Bureau bevordering integriteitsbeoordelingen
                                 door het openbaar bestuur, bedoeld in artikel 8 van de Wet bevordering integriteitsbeoordelingen door het openbaar bestuur,
                                 om een advies als bedoeld in artikel 9 van die wet worden gevraagd.
                              </text:p>
        </text:list-item>
        <text:list-item text:start-value="3">
          <text:p text:style-name="list.end"> Bij gemeentelijke verordening kunnen, ter bescherming van de openbare orde, de woon- en leefomgeving of de veiligheid en
                                 de gezondheid van prostituees of klanten, aanvullende gronden voor de weigering van de vergunning voor een seksbedrijf worden
                                 gesteld.
                              </text:p>
        </text:list-item>
      </text:list>
      <text:h text:outline-level="4" text:style-name="artikel_kop">Artikel 16
                        </text:h>
      <text:list text:style-name="list-style-11">
        <text:list-item text:start-value="1">
          <text:p text:style-name="list.start"> De vergunning vermeldt in ieder geval:
                              </text:p>
          <text:list>
            <text:list-item text:start-value="1">
              <text:p text:style-name="list.start">de exploitant;
                                    </text:p>
            </text:list-item>
            <text:list-item text:start-value="2">
              <text:p text:style-name="list.cont">de beheerder;
                                    </text:p>
            </text:list-item>
            <text:list-item text:start-value="3">
              <text:p text:style-name="list.cont">voor welke activiteit de vergunning is verleend;
                                    </text:p>
            </text:list-item>
            <text:list-item text:start-value="4">
              <text:p text:style-name="list.cont">het adres waar het seksbedrijf wordt uitgeoefend;
                                    </text:p>
            </text:list-item>
            <text:list-item text:start-value="5">
              <text:p text:style-name="list.cont">het vaste telefoonnummer dat in advertenties voor het seksbedrijf zal worden gebruikt;
                                    </text:p>
            </text:list-item>
            <text:list-item text:start-value="6">
              <text:p text:style-name="list.cont">het adres van de onder dat seksbedrijf vallende seksinrichting waarvoor de vergunning mede is verleend;
                                    </text:p>
            </text:list-item>
            <text:list-item text:start-value="7">
              <text:p text:style-name="list.cont">de voorschriften of beperkingen die aan de vergunning zijn verbonden;
                                    </text:p>
            </text:list-item>
            <text:list-item text:start-value="8">
              <text:p text:style-name="list.cont">de geldigheidsduur van de vergunning;
                                    </text:p>
            </text:list-item>
            <text:list-item text:start-value="9">
              <text:p text:style-name="list.cont">het nummer van de vergunning.
                                    </text:p>
            </text:list-item>
          </text:list>
        </text:list-item>
        <text:list-item text:start-value="2">
          <text:p text:style-name="list.cont"> 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item text:start-value="3">
          <text:p text:style-name="list.end"> Het is verboden te handelen in strijd met het tweede lid.
                              </text:p>
        </text:list-item>
      </text:list>
      <text:h text:outline-level="4" text:style-name="artikel_kop">Artikel 17
                        </text:h>
      <text:p text:style-name="artikel">De vergunning wordt ingetrokken indien:</text:p>
      <text:list text:style-name="list-style-12">
        <text:list-item text:start-value="1">
          <text:p text:style-name="list.start">de verstrekte gegevens zodanig onjuist of onvolledig blijken te zijn dat op de aanvraag een andere beslissing zou zijn genomen
                                 indien bij de beoordeling daarvan de juiste gegevens bekend waren geweest;
                              </text:p>
        </text:list-item>
        <text:list-item text:start-value="2">
          <text:p text:style-name="list.cont">de vergunning in strijd met een wettelijk voorschrift is gegeven;
                              </text:p>
        </text:list-item>
        <text:list-item text:start-value="3">
          <text:p text:style-name="list.cont">is gehandeld in strijd met de artikelen 19, 21, 22, 24 en 26;
                              </text:p>
        </text:list-item>
        <text:list-item text:start-value="4">
          <text:p text:style-name="list.cont">zich binnen het seksbedrijf feiten hebben voorgedaan die de vrees wettigen, dat het van kracht blijven van de vergunning gevaar
                                 oplevert voor de openbare orde of veiligheid;
                              </text:p>
        </text:list-item>
        <text:list-item text:start-value="5">
          <text:p text:style-name="list.cont">zich een omstandigheid voordoet als bedoeld in artikel 14, eerste lid;
                              </text:p>
        </text:list-item>
        <text:list-item text:start-value="6">
          <text:p text:style-name="list.end">de vergunninghouder dat verzoekt.
                              </text:p>
        </text:list-item>
      </text:list>
      <text:h text:outline-level="4" text:style-name="artikel_kop">Artikel 18
                        </text:h>
      <text:list text:style-name="list-style-13">
        <text:list-item text:start-value="1">
          <text:p text:style-name="list.start"> De vergunning kan worden geschorst of ingetrokken:
                              </text:p>
          <text:list>
            <text:list-item text:start-value="1">
              <text:p text:style-name="list.start">indien is gehandeld in strijd met aan de vergunning verbonden voorschriften of beperkingen;
                                    </text:p>
            </text:list-item>
            <text:list-item text:start-value="2">
              <text:p text:style-name="list.cont">indien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art-value="3">
              <text:p text:style-name="list.cont">indien een niet in de vergunning vermelde persoon exploitant of beheerder is geworden;
                                    </text:p>
            </text:list-item>
            <text:list-item text:start-value="4">
              <text:p text:style-name="list.cont">indien is gehandeld in strijd met een of meer van de bij of krachtens deze wet gestelde bepalingen, onverminderd artikel 17,
                                       eerste lid, onder c;
                                    </text:p>
            </text:list-item>
            <text:list-item text:start-value="5">
              <text:p text:style-name="list.cont">indien is gehandeld in strijd met de in het bedrijfsplan, bedoeld in artikel 24, beschreven maatregelen;
                                    </text:p>
            </text:list-item>
            <text:list-item text:start-value="6">
              <text:p text:style-name="list.cont">in het geval en onder de voorwaarden, bedoeld in artikel 3 van de Wet bevordering integriteitsbeoordelingen door het openbaar
                                       bestuur.
                                    </text:p>
            </text:list-item>
          </text:list>
        </text:list-item>
        <text:list-item text:start-value="2">
          <text:p text:style-name="list.cont"> Voordat een vergunning wordt ingetrokken op grond van het eerste lid, onder d, kan het Bureau bevordering integriteitsbeoordelingen
                                 door het openbaar bestuur, bedoeld in artikel 8 van de Wet bevordering integriteitsbeoordelingen door het openbaar bestuur,
                                 een advies als bedoeld in artikel 9 van die wet worden gevraagd.
                              </text:p>
        </text:list-item>
        <text:list-item text:start-value="3">
          <text:p text:style-name="list.end"> Bij gemeentelijke verordening kunnen, ter bescherming van de openbare orde, de woon- en leefomgeving, de veiligheid en de
                                 gezondheid van prostituees of klanten, andere gronden voor de intrekking van de vergunning worden gesteld.
                              </text:p>
        </text:list-item>
      </text:list>
      <text:h text:outline-level="4" text:style-name="artikel_kop">Artikel 19
                        </text:h>
      <text:p text:style-name="artikel">De vergunninghouder meldt elke verandering waardoor zijn seksbedrijf niet langer in overeenstemming is met de op grond van
                           artikel 16 in de vergunning opgenomen gegevens, zo spoedig mogelijk aan de burgemeester. Deze verleent een gewijzigde vergunning,
                           indien het seksbedrijf aan de vereisten voldoet.
                        </text:p>
      <text:h text:outline-level="4" text:style-name="artikel_kop">Artikel 20
                        </text:h>
      <text:list text:style-name="list-style-14">
        <text:list-item text:start-value="1">
          <text:p text:style-name="list.start"> Er is een landelijk register van vergunningen voor prostitutiebedrijven, onder verantwoordelijkheid van Onze Minister van
                                 Veiligheid en Justitie.
                              </text:p>
        </text:list-item>
        <text:list-item text:start-value="2">
          <text:p text:style-name="list.cont"> In het register worden opgenomen:
                              </text:p>
          <text:list>
            <text:list-item text:start-value="1">
              <text:p text:style-name="list.cont">beschikkingen, houdende weigering, schorsing of intrekking van een vergunning voor een prostitutiebedrijf, voor zover daartoe
                                       is besloten op grond van een omstandigheid als bedoeld in artikel 14, eerste lid, onder a tot en met g, en
                                    </text:p>
            </text:list-item>
            <text:list-item text:start-value="2">
              <text:p text:style-name="list.cont">verleende en gewijzigde vergunningen voor escortbedrijven.
                                    </text:p>
            </text:list-item>
          </text:list>
        </text:list-item>
        <text:list-item text:start-value="3">
          <text:p text:style-name="list.cont"> De burgemeester die een vergunning heeft geweigerd, geschorst of ingetrokken als bedoeld in het tweede lid, onder a, of een
                                 vergunning als bedoeld in het tweede lid, onder b, heeft verleend of gewijzigd, meldt dit onverwijld bij het register onder
                                 vermelding van de grond daarvoor, en de bij de vergunningaanvraag vermelde gegevens.
                              </text:p>
        </text:list-item>
        <text:list-item text:start-value="4">
          <text:p text:style-name="list.cont"> Gegevens uit het register worden uitsluitend verstrekt aan:
                              </text:p>
          <text:list>
            <text:list-item text:start-value="1">
              <text:p text:style-name="list.cont">de burgemeester die een aanvraag voor een vergunning op grond van artikel 11 heeft ontvangen, of die een vergunning voor een
                                       prostitutiebedrijf heeft verleend, uitsluitend ter beoordeling van die aanvraag of de voortzetting van die vergunning;
                                    </text:p>
            </text:list-item>
            <text:list-item text:start-value="2">
              <text:p text:style-name="list.cont">de toezichthouders, bedoeld in artikel 27, en de ambtenaren, aangesteld voor de uitvoering van de politietaak, uitsluitend
                                       voor het toezicht op prostitutiebedrijven, en
                                    </text:p>
            </text:list-item>
            <text:list-item text:start-value="3">
              <text:p text:style-name="list.cont">Onze Minister van Veiligheid en Justitie, uitsluitend ten behoeve van de taakuitoefening, bedoeld in de artikelen 8 en 9 van
                                       de Wet bevordering integriteitsbeoordelingen door het openbaar bestuur, door het Bureau bevordering integriteitsbeoordelingen
                                       door het openbaar bestuur.
                                    </text:p>
            </text:list-item>
          </text:list>
        </text:list-item>
        <text:list-item text:start-value="5">
          <text:p text:style-name="list.cont"> De beheerder van het register draagt ervoor zorg dat eenieder zich ervan kan vergewissen of een escortbedrijf beschikt over
                                 een vergunning.
                              </text:p>
        </text:list-item>
        <text:list-item text:start-value="6">
          <text:p text:style-name="list.end"> Bij of krachtens algemene maatregel van bestuur worden nadere regels gesteld over het eerste tot en met vijfde lid, en over
                                 hetgeen wordt opgeslagen in het register.
                              </text:p>
        </text:list-item>
      </text:list>
      <text:h text:outline-level="4" text:style-name="artikel_kop">Artikel 21
                        </text:h>
      <text:p text:style-name="artikel">Het is verboden in advertenties voor een seksbedrijf geen vermelding op te nemen van het telefoonnummer, bedoeld in artikel
                           16, eerste lid, onder e, en van het nummer, bedoeld in artikel 16, eerste lid, onder i.
                        </text:p>
      <text:h text:outline-level="3" text:style-name="paragraaf_kop">§ 2 Aanvullende bepalingen prostitutiebedrijf
                     </text:h>
      <text:h text:outline-level="4" text:style-name="artikel_kop">Artikel 22
                        </text:h>
      <text:p text:style-name="artikel">Het is een exploitant verboden een prostituee die niet is ingeschreven in het landelijk register van prostituees, voor zich
                           te laten werken.
                        </text:p>
      <text:h text:outline-level="4" text:style-name="artikel_kop">Artikel 23
                        </text:h>
      <text:p text:style-name="artikel">Bij gemeentelijke verordening kan, ter bescherming van de openbare orde, de woon- en leefomgeving of de veiligheid en de gezondheid
                           van prostituees of klanten, worden bepaald dat voor het uitoefenen van een prostitutiebedrijf in de gemeente geen vergunning
                           wordt verleend.
                        </text:p>
      <text:h text:outline-level="4" text:style-name="artikel_kop">Artikel 24
                        </text:h>
      <text:list text:style-name="list-style-15">
        <text:list-item text:start-value="1">
          <text:p text:style-name="list.start"> Een prostitutiebedrijf beschikt over een bedrijfsplan, waarin in ieder geval wordt beschreven welke maatregelen de exploitant
                                 treft:
                              </text:p>
          <text:list>
            <text:list-item text:start-value="1">
              <text:p text:style-name="list.start">op het gebied van hygiëne;
                                    </text:p>
            </text:list-item>
            <text:list-item text:start-value="2">
              <text:p text:style-name="list.cont">ter bescherming van de gezondheid, de veiligheid en het zelfbeschikkingsrecht van de prostituees;
                                    </text:p>
            </text:list-item>
            <text:list-item text:start-value="3">
              <text:p text:style-name="list.cont">ter bescherming van de gezondheid van de klanten;
                                    </text:p>
            </text:list-item>
            <text:list-item text:start-value="4">
              <text:p text:style-name="list.cont">ter voorkoming van strafbare feiten.
                                    </text:p>
            </text:list-item>
          </text:list>
        </text:list-item>
        <text:list-item text:start-value="2">
          <text:p text:style-name="list.cont"> Het bedrijfsplan wordt overgelegd bij de aanvraag voor een vergunning.
                              </text:p>
        </text:list-item>
        <text:list-item text:start-value="3">
          <text:p text:style-name="list.cont"> Bij of krachtens algemene maatregel van bestuur worden nadere regels gesteld met betrekking tot de in het eerste lid, aanhef
                                 en onder a en b, bedoelde maatregelen.
                              </text:p>
        </text:list-item>
        <text:list-item text:start-value="4">
          <text:p text:style-name="list.end"> Bij gemeentelijke verordening kunnen nadere regels worden gesteld met betrekking tot de inhoud van het bedrijfsplan.
                              </text:p>
        </text:list-item>
      </text:list>
      <text:h text:outline-level="4" text:style-name="artikel_kop">Artikel 25
                        </text:h>
      <text:p text:style-name="artikel">Het is een exploitant verboden in advertenties onveilige seks aan te bieden of in advertenties te garanderen dat prostituees
                           die voor hem werken, vrij zijn van seksueel overdraagbare aandoeningen.
                        </text:p>
      <text:h text:outline-level="4" text:style-name="artikel_kop">Artikel 26
                        </text:h>
      <text:list text:style-name="list-style-16">
        <text:list-item text:start-value="1">
          <text:p text:style-name="list.start"> De exploitant dan wel de beheerder is aanwezig gedurende de uren dat het prostitutiebedrijf daadwerkelijk wordt uitgeoefend.
                              </text:p>
        </text:list-item>
        <text:list-item text:start-value="2">
          <text:p text:style-name="list.cont"> De exploitant draagt er zorg voor dat in de bedrijfsadministratie de actuele gegevens zijn opgenomen van de voor het prostitutiebedrijf
                                 werkzame prostituees, en dat de bedrijfsadministratie te allen tijde beschikbaar is voor toezichthouders.
                              </text:p>
        </text:list-item>
        <text:list-item text:start-value="3">
          <text:p text:style-name="list.end"> Het is verboden te handelen in strijd met het eerste en tweede lid.
                              </text:p>
        </text:list-item>
      </text:list>
      <text:h text:outline-level="2" text:style-name="hoofdstuk_kop">HOOFDSTUK 4 TOEZICHT EN HANDHAVING
                  </text:h>
      <text:h text:outline-level="3" text:style-name="artikel_kop">Artikel 27
                     </text:h>
      <text:list text:style-name="list-style-17">
        <text:list-item text:start-value="1">
          <text:p text:style-name="list.start"> Met het toezicht in een gemeente op de naleving van het bepaalde bij of krachtens deze wet of bij gemeentelijke verordening
                              zijn belast de bij besluit van de burgemeester van die gemeente aangewezen ambtenaren, waaronder ambtenaren van de gemeente.
                              Van dit besluit wordt mededeling gedaan door plaatsing in de Staatscourant.
                           </text:p>
        </text:list-item>
        <text:list-item text:start-value="2">
          <text:p text:style-name="list.end"> Met de opsporing van de bij artikel 29 en 30 strafbaar gestelde feiten zijn, onverminderd artikel 141 van het Wetboek van
                              Strafvordering, belast de in het eerste lid bedoelde ambtenaren van de gemeente. Deze ambtenaren zijn tevens belast met de
                              opsporing van de feiten, strafbaar gesteld in de artikelen 179 tot en met 182 en 184 van het Wetboek van Strafrecht, voor
                              zover deze feiten betrekking hebben op een bevel, vordering of handeling, gedaan of ondernomen door henzelf.
                           </text:p>
        </text:list-item>
      </text:list>
      <text:h text:outline-level="3" text:style-name="artikel_kop">Artikel 28
                     </text:h>
      <text:p text:style-name="artikel">De in artikel 27 bedoelde ambtenaren zijn bevoegd, met medeneming van de benodigde apparatuur, zonder toestemming van de bewoner
                        een woning binnen te treden waar bedrijfsmatig prostitutie plaatsvindt of waar dit naar hun redelijk vermoeden plaatsvindt.
                     </text:p>
      <text:h text:outline-level="2" text:style-name="hoofdstuk_kop">HOOFDSTUK 5 STRAFBEPALINGEN
                  </text:h>
      <text:h text:outline-level="3" text:style-name="artikel_kop">Artikel 29
                     </text:h>
      <text:list text:style-name="list-style-18">
        <text:list-item text:start-value="1">
          <text:p text:style-name="list.start"> Hij die gebruik maakt van de seksuele diensten van een prostituee zonder dat hij op bij algemene maatregel van bestuur bepaalde
                              wijze is nagegaan of de prostituee is ingeschreven in het landelijk register van prostituees, wordt gestraft met hechtenis
                              van ten hoogste zes maanden of geldboete van de derde categorie.
                           </text:p>
        </text:list-item>
        <text:list-item text:start-value="2">
          <text:p text:style-name="list.end"> Het in het eerste lid strafbaar gestelde feit is een overtreding.
                           </text:p>
        </text:list-item>
      </text:list>
      <text:h text:outline-level="3" text:style-name="artikel_kop">Artikel 30
                     </text:h>
      <text:list text:style-name="list-style-19">
        <text:list-item text:start-value="1">
          <text:p text:style-name="list.start"> Met een geldboete van de eerste categorie wordt gestraft de prostituee die:
                           </text:p>
          <text:list>
            <text:list-item text:start-value="1">
              <text:p text:style-name="list.start">handelt in strijd met artikel 2;
                                 </text:p>
            </text:list-item>
            <text:list-item text:start-value="2">
              <text:p text:style-name="list.cont">handelt in strijd met artikel 7;
                                 </text:p>
            </text:list-item>
            <text:list-item text:start-value="3">
              <text:p text:style-name="list.cont">werkzaam is voor een exploitant aan wie geen vergunning voor een prostitutiebedrijf is verleend.
                                 </text:p>
            </text:list-item>
          </text:list>
        </text:list-item>
        <text:list-item text:start-value="2">
          <text:p text:style-name="list.end"> De in het eerste lid strafbaar gestelde feiten zijn overtredingen.
                           </text:p>
        </text:list-item>
      </text:list>
      <text:h text:outline-level="2" text:style-name="hoofdstuk_kop">HOOFDSTUK 6 WIJZIGING VAN ANDERE WETTEN
                  </text:h>
      <text:h text:outline-level="3" text:style-name="wijzig-artikel_kop">Artikel 31
                  </text:h>
      <text:p text:style-name="wat">In de Wet bevordering integriteitsbeoordelingen door het openbaar bestuur wordt in artikel 1, onder c, ingevoegd:</text:p>
      <text:section text:name="artikeltekst.d1202e1794" text:style-name="wijziging.block">
        <text:list text:style-name="list-style-20">
          <text:list-item text:start-value="9">
            <text:p text:style-name="list.single">artikel 9 van de Wet regulering prostitutie en bestrijding misstanden seksbranche;.
                              </text:p>
          </text:list-item>
        </text:list>
      </text:section>
      <text:h text:outline-level="3" text:style-name="wijzig-artikel_kop">Artikel 32
                  </text:h>
      <text:p text:style-name="wat">In artikel 1, onder 2°, van de Wet op de economische delicten wordt in de alfabetische rangschikking ingevoegd: de Wet regulering
                     prostitutie en bestrijding misstanden seksbranche, de artikelen 9, 16, derde lid, 21, 22, 25 en 26, derde lid;.
                  </text:p>
      <text:h text:outline-level="3" text:style-name="wijzig-artikel_kop">Artikel 33
                  </text:h>
      <text:p text:style-name="wat">In artikel 14, eerste lid, van de Woningwet, wordt de zinsnede «of artikel 13b van de Opiumwet» vervangen door: , artikel
                     125 van die wet wegens een omstandigheid als bedoeld in artikel 14, eerste lid, onder g, van de Wet regulering prostitutie
                     en bestrijding misstanden seksbranche of op grond van artikel 13b van de Opiumwet.
                  </text:p>
      <text:h text:outline-level="2" text:style-name="hoofdstuk_kop">HOOFDSTUK 7 OVERGANGS- EN SLOTBEPALINGEN
                  </text:h>
      <text:h text:outline-level="3" text:style-name="artikel_kop">Artikel 34
                     </text:h>
      <text:p text:style-name="artikel">Indien van een aanvrager van een vergunning voor een seksbedrijf een vergunning voor een seksbedrijf is ingetrokken in de
                        periode van vijf jaar voor het tijdstip van inwerkingtreding van deze wet, kan een vergunning worden geweigerd indien nog
                        geen vijf jaar zijn verstreken sinds de intrekking.
                     </text:p>
      <text:h text:outline-level="3" text:style-name="artikel_kop">Artikel 35
                     </text:h>
      <text:p text:style-name="artikel">Een voor het tijdstip van inwerkingtreding van deze wet verleende vergunning voor een seksbedrijf die op het tijdstip van
                        inwerkingtreding van deze wet niet is ingetrokken of vervallen, geldt gedurende 28 weken na de inwerkingtreding van deze wet
                        als een vergunning krachtens deze wet. Indien binnen deze periode een aanvraag als bedoeld in artikel 11 is gedaan, blijft
                        deze vergunning van kracht totdat op de aanvraag is beslist.
                     </text:p>
      <text:h text:outline-level="3" text:style-name="artikel_kop">Artikel 36
                     </text:h>
      <text:p text:style-name="artikel">De artikelen 9 en 21 zijn gedurende 28 weken na inwerkingtreding van deze wet niet van toepassing op een seksbedrijf dat voor
                        het tijdstip van inwerkingtreding van deze wet rechtmatig zonder vergunning werd uitgeoefend en sindsdien onafgebroken is
                        voortgezet. Indien binnen deze periode een aanvraag als bedoeld in artikel 11 is gedaan, geldt de buitentoepassing tot het
                        moment dat op de aanvraag is beslist.
                     </text:p>
      <text:h text:outline-level="3" text:style-name="artikel_kop">Artikel 37
                     </text:h>
      <text:list text:style-name="list-style-21">
        <text:list-item text:start-value="1">
          <text:p text:style-name="list.start"> De artikelen 2, 7, 22, 29 en 30, eerste lid, aanhef en onder a en b, zijn tot een jaar na inwerkingtreding van artikel 4
                              niet van toepassing.
                           </text:p>
        </text:list-item>
        <text:list-item text:start-value="2">
          <text:p text:style-name="list.cont"> Voor registraties als bedoeld in artikel 5, eerste lid, verricht binnen een jaar na inwerkingtreding van artikel 4, wordt
                              de periode, bedoeld in artikel 5, eerste lid, gerekend vanaf het moment dat dat jaar is verstreken.
                           </text:p>
        </text:list-item>
        <text:list-item text:start-value="3">
          <text:p text:style-name="list.end"> In afwijking van artikel 4, zevende lid, wordt een verzoek tot inschrijving niet geweigerd aan een prostituee die de leeftijd
                              van 20 jaar heeft bereikt op het tijdstip van inwerkingtreding van artikel 4.
                           </text:p>
        </text:list-item>
      </text:list>
      <text:h text:outline-level="3" text:style-name="artikel_kop">Artikel 38
                     </text:h>
      <text:p text:style-name="artikel">Artikel 30, eerste lid, aanhef en onder c, zijn gedurende een jaar na inwerkingtreding van deze wet niet van toepassing.</text:p>
      <text:h text:outline-level="3" text:style-name="artikel_kop">Artikel 39
                     </text:h>
      <text:p text:style-name="artikel">Artikel 151a van de Gemeentewet vervalt.</text:p>
      <text:h text:outline-level="3" text:style-name="artikel_kop">Artikel 40
                     </text:h>
      <text:p text:style-name="artikel">Onze Minister van Veiligheid en Justitie zendt binnen drie na de inwerkingtreding van artikel 4 van deze wet, en vervolgens
                        telkens na vijf jaar, aan de Staten-Generaal een verslag over de doeltreffendheid en de effecten van deze wet in de praktijk.
                     </text:p>
      <text:h text:outline-level="3" text:style-name="artikel_kop">Artikel 41
                     </text:h>
      <text:p text:style-name="artikel">Deze wet treedt in werking op een bij koninklijk besluit te bepalen tijdstip, dat voor de verschillende artikelen of onderdelen
                        ervan verschillend kan worden vastgesteld.
                     </text:p>
      <text:h text:outline-level="3" text:style-name="artikel_kop">Artikel 42
                     </text:h>
      <text:p text:style-name="artikel">Deze wet wordt aangehaald als: Wet regulering prostitutie en bestrijding misstanden seksbranche.</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hardreturn"/>
      <text:h text:outline-level="2" text:style-name="algemeen_kop">
                  Transponeringstabel bij de Wet regulering prostitutie en bestrijding misstanden seksbranche (32 211)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Oud artikelnummer</text:span>
                              
                           </text:p>
            </table:table-cell>
            <table:table-cell office:value-type="string">
              <text:p text:style-name="Table_20_Heading_Left">
                              <text:span text:style-name="halfvet">Nieuw artikelnummer</text:span></text:p>
            </table:table-cell>
            <table:table-cell office:value-type="string">
              <text:p text:style-name="Table_20_Heading_Left">
                              <text:span text:style-name="halfvet">Opmerkingen</text:span></text:p>
            </table:table-cell>
          </table:table-row>
        </table:table-header-rows>
        <table:table-row>
          <table:table-cell office:value-type="string">
            <text:p text:style-name="Table_20_Contents_Left">Artikelen 1 t/m 3</text:p>
          </table:table-cell>
          <table:table-cell office:value-type="string">
            <text:p text:style-name="Table_20_Contents_Left">idem</text:p>
          </table:table-cell>
          <table:table-cell office:value-type="string">
            <text:p text:style-name="Table_20_Contents_Left">–</text:p>
          </table:table-cell>
        </table:table-row>
        <table:table-row>
          <table:table-cell office:value-type="string">
            <text:p text:style-name="Table_20_Contents_Left">Artikel 4, leden 1 t/m 4</text:p>
          </table:table-cell>
          <table:table-cell office:value-type="string">
            <text:p text:style-name="Table_20_Contents_Left">idem</text:p>
          </table:table-cell>
          <table:table-cell office:value-type="string">
            <text:p text:style-name="Table_20_Contents_Left">–</text:p>
          </table:table-cell>
        </table:table-row>
        <table:table-row>
          <table:table-cell office:value-type="string">
            <text:p text:style-name="Table_20_Contents_Left">Artikel 4, leden 4a t/m 7</text:p>
          </table:table-cell>
          <table:table-cell office:value-type="string">
            <text:p text:style-name="Table_20_Contents_Left">Artikel 4, leden 5 t/m 8</text:p>
          </table:table-cell>
          <table:table-cell office:value-type="string">
            <text:p text:style-name="Table_20_Contents_Left">De artikelleden zijn vernummerd ingevolge amendement Arib, nr. 35</text:p>
          </table:table-cell>
        </table:table-row>
        <table:table-row>
          <table:table-cell office:value-type="string">
            <text:p text:style-name="Table_20_Contents_Left">Artikelen 5 t/m 24</text:p>
          </table:table-cell>
          <table:table-cell office:value-type="string">
            <text:p text:style-name="Table_20_Contents_Left">idem</text:p>
          </table:table-cell>
          <table:table-cell office:value-type="string">
            <text:p text:style-name="Table_20_Contents_Left">–</text:p>
          </table:table-cell>
        </table:table-row>
        <table:table-row>
          <table:table-cell office:value-type="string">
            <text:p text:style-name="Table_20_Contents_Left">Artikel 24a</text:p>
          </table:table-cell>
          <table:table-cell office:value-type="string">
            <text:p text:style-name="Table_20_Contents_Left">Artikel 25</text:p>
          </table:table-cell>
          <table:table-cell office:value-type="string">
            <text:p text:style-name="Table_20_Contents_Left">–</text:p>
          </table:table-cell>
        </table:table-row>
        <table:table-row>
          <table:table-cell office:value-type="string">
            <text:p text:style-name="Table_20_Contents_Left">Artikel 25</text:p>
          </table:table-cell>
          <table:table-cell office:value-type="string">
            <text:p text:style-name="Table_20_Contents_Left">Artikel 26</text:p>
          </table:table-cell>
          <table:table-cell office:value-type="string">
            <text:p text:style-name="Table_20_Contents_Left">–</text:p>
          </table:table-cell>
        </table:table-row>
        <table:table-row>
          <table:table-cell office:value-type="string">
            <text:p text:style-name="Table_20_Contents_Left">Artikel 26</text:p>
          </table:table-cell>
          <table:table-cell office:value-type="string">
            <text:p text:style-name="Table_20_Contents_Left">–</text:p>
          </table:table-cell>
          <table:table-cell office:value-type="string">
            <text:p text:style-name="Table_20_Contents_Left">Artikel 26 is vervallen ingevolge amendement Arib, nr. 38</text:p>
          </table:table-cell>
        </table:table-row>
        <table:table-row>
          <table:table-cell office:value-type="string">
            <text:p text:style-name="Table_20_Contents_Left">Artikelen 27 t/m 32</text:p>
          </table:table-cell>
          <table:table-cell office:value-type="string">
            <text:p text:style-name="Table_20_Contents_Left">idem</text:p>
          </table:table-cell>
          <table:table-cell office:value-type="string">
            <text:p text:style-name="Table_20_Contents_Left">–</text:p>
          </table:table-cell>
        </table:table-row>
        <table:table-row>
          <table:table-cell office:value-type="string">
            <text:p text:style-name="Table_20_Contents_Left">Artikel 32a</text:p>
          </table:table-cell>
          <table:table-cell office:value-type="string">
            <text:p text:style-name="Table_20_Contents_Left">Artikel 33</text:p>
          </table:table-cell>
          <table:table-cell office:value-type="string">
            <text:p text:style-name="Table_20_Contents_Left">–</text:p>
          </table:table-cell>
        </table:table-row>
        <table:table-row>
          <table:table-cell office:value-type="string">
            <text:p text:style-name="Table_20_Contents_Left">Artikel 33</text:p>
          </table:table-cell>
          <table:table-cell office:value-type="string">
            <text:p text:style-name="Table_20_Contents_Left">Artikel 34</text:p>
          </table:table-cell>
          <table:table-cell office:value-type="string">
            <text:p text:style-name="Table_20_Contents_Left">–</text:p>
          </table:table-cell>
        </table:table-row>
        <table:table-row>
          <table:table-cell office:value-type="string">
            <text:p text:style-name="Table_20_Contents_Left">Artikel 34</text:p>
          </table:table-cell>
          <table:table-cell office:value-type="string">
            <text:p text:style-name="Table_20_Contents_Left">Artikel 35</text:p>
          </table:table-cell>
          <table:table-cell office:value-type="string">
            <text:p text:style-name="Table_20_Contents_Left">–</text:p>
          </table:table-cell>
        </table:table-row>
        <table:table-row>
          <table:table-cell office:value-type="string">
            <text:p text:style-name="Table_20_Contents_Left">Artikel 35</text:p>
          </table:table-cell>
          <table:table-cell office:value-type="string">
            <text:p text:style-name="Table_20_Contents_Left">Artikel 36</text:p>
          </table:table-cell>
          <table:table-cell office:value-type="string">
            <text:p text:style-name="Table_20_Contents_Left">–</text:p>
          </table:table-cell>
        </table:table-row>
        <table:table-row>
          <table:table-cell office:value-type="string">
            <text:p text:style-name="Table_20_Contents_Left">Artikel 36</text:p>
          </table:table-cell>
          <table:table-cell office:value-type="string">
            <text:p text:style-name="Table_20_Contents_Left">Artikel 37</text:p>
          </table:table-cell>
          <table:table-cell office:value-type="string">
            <text:p text:style-name="Table_20_Contents_Left">–</text:p>
          </table:table-cell>
        </table:table-row>
        <table:table-row>
          <table:table-cell office:value-type="string">
            <text:p text:style-name="Table_20_Contents_Left">Artikel 37</text:p>
          </table:table-cell>
          <table:table-cell office:value-type="string">
            <text:p text:style-name="Table_20_Contents_Left">Artikel 38</text:p>
          </table:table-cell>
          <table:table-cell office:value-type="string">
            <text:p text:style-name="Table_20_Contents_Left">–</text:p>
          </table:table-cell>
        </table:table-row>
        <table:table-row>
          <table:table-cell office:value-type="string">
            <text:p text:style-name="Table_20_Contents_Left">Artikel 38</text:p>
          </table:table-cell>
          <table:table-cell office:value-type="string">
            <text:p text:style-name="Table_20_Contents_Left">Artikel 39</text:p>
          </table:table-cell>
          <table:table-cell office:value-type="string">
            <text:p text:style-name="Table_20_Contents_Left">–</text:p>
          </table:table-cell>
        </table:table-row>
        <table:table-row>
          <table:table-cell office:value-type="string">
            <text:p text:style-name="Table_20_Contents_Left">Artikel 39</text:p>
          </table:table-cell>
          <table:table-cell office:value-type="string">
            <text:p text:style-name="Table_20_Contents_Left">Artikel 40</text:p>
          </table:table-cell>
          <table:table-cell office:value-type="string">
            <text:p text:style-name="Table_20_Contents_Left">–</text:p>
          </table:table-cell>
        </table:table-row>
        <table:table-row>
          <table:table-cell office:value-type="string">
            <text:p text:style-name="Table_20_Contents_Left">Artikel 40</text:p>
          </table:table-cell>
          <table:table-cell office:value-type="string">
            <text:p text:style-name="Table_20_Contents_Left">Artikel 41</text:p>
          </table:table-cell>
          <table:table-cell office:value-type="string">
            <text:p text:style-name="Table_20_Contents_Left">–</text:p>
          </table:table-cell>
        </table:table-row>
        <table:table-row>
          <table:table-cell office:value-type="string">
            <text:p text:style-name="Table_20_Contents_Left">Artikel 41</text:p>
          </table:table-cell>
          <table:table-cell office:value-type="string">
            <text:p text:style-name="Table_20_Contents_Left">Artikel 42</text:p>
          </table:table-cell>
          <table:table-cell office:value-type="string">
            <text:p text:style-name="Table_20_Contents_Left">–</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1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