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ROUVOET
            </text:p>
            <text:p text:style-name="headtable.datum">Vastgesteld 15 maart 2011</text:p>
          </table:table-cell>
          <table:covered-table-cell/>
        </table:table-row>
      </table:table>
      <text:p text:style-name="kamerstukdatum">Voorgesteld 
               
            </text:p>
      <text:p text:style-name="algemeen">De Kamer,</text:p>
      <text:p text:style-name="algemeen">gehoord de beraadslaging,</text:p>
      <text:p text:style-name="algemeen">constaterende, dat uit recent onderzoek naar de prostitutiebranche in Amsterdam blijkt dat de grootste groep prostituees die
                  gedwongen in de prostitutie werkt, afkomstig is uit de Oost-Europese landen Hongarije, Roemenië en Bulgarije;
               </text:p>
      <text:p text:style-name="algemeen">constaterende, dat deze prostituees geen gebruik kunnen maken van de Nederlandse uitstapprogramma's;</text:p>
      <text:p text:style-name="algemeen">van mening, dat de Nederlandse regering ook een verantwoordelijkheid heeft voor deze prostituees;</text:p>
      <text:p text:style-name="algemeen">verzoekt de regering zich actief in te zetten voor slachtoffers van prostitutiegerelateerde mensenhandel uit Hongarije, Roemenië
                  en Bulgarije door te komen tot een effectief preventieprogramma ten aanzien van deze bronlanden, door in te zetten op het
                  delen van expertise, de ontwikkeling van uitstapprogramma's en in te zetten op veilige begeleiding richting thuislanden, en
                  de Kamer daarover voor de zomer te informeren,
               </text:p>
      <text:p text:style-name="algemeen">en gaat over tot de orde van de dag.</text:p>
      <text:p text:style-name="algemeen">Rouvo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