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MOTIE VAN HET LID GESTHUIZEN
            </text:p>
            <text:p text:style-name="headtable.datum">Vastgesteld 15 maart 2011</text:p>
          </table:table-cell>
          <table:covered-table-cell/>
        </table:table-row>
      </table:table>
      <text:p text:style-name="kamerstukdatum">Voorgesteld 
               
            </text:p>
      <text:p text:style-name="algemeen">De Kamer,</text:p>
      <text:p text:style-name="algemeen">gehoord de beraadslaging,</text:p>
      <text:p text:style-name="algemeen">overwegende, dat bij hulpverleningsorganisaties, deskundigen en prostituees grote twijfels bestaan over de effectiviteit van
                  de met de Wet regulering prostitutie en bestrijding misstanden seksbranche voorgestelde registratieplicht en de bescherming
                  van de privacy van de prostituee die verplicht wordt zich te registreren;
               </text:p>
      <text:p text:style-name="algemeen">overwegende, dat de vrees bestaat dat de voorgestelde registratieplicht zelfs het ongewenste neveneffect kan hebben dat prostituees
                  zich terugtrekken in de illegaliteit vanwege de angst anonimiteit te verliezen;
               </text:p>
      <text:p text:style-name="algemeen">constaterende, dat ook vragen zijn gerezen over de juridische houdbaarheid van de registratieplicht in verband met het verbod
                  op het verwerken van persoonsgegevens betreffende iemands seksuele leven;
               </text:p>
      <text:p text:style-name="algemeen">van mening, dat met deze nieuwe wet de seksbranche wordt gereguleerd maar dat het nog belangrijker is dat signalen van misstanden
                  worden opgevolgd zodat misstanden daadwerkelijk worden aangepakt en dat daartoe voldoende capaciteit en expertise aanwezig
                  moeten zijn bij de politie en de gemeentelijke toezichthouders;
               </text:p>
      <text:p text:style-name="algemeen">verzoekt de regering met een plan van aanpak te komen om de genoemde zorgen weg te nemen en hiertoe intensief overleg te voeren
                  met de hulpverleners en de mensen die werkzaam zijn in de branche,
               </text:p>
      <text:p text:style-name="algemeen">en gaat over tot de orde van de dag.</text:p>
      <text:p text:style-name="algemeen">Gesthuiz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