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VIERDE NOTA VAN WIJZIGING
            </text:p>
            <text:p text:style-name="headtable.datum">Vastgesteld 14 maart 2011</text:p>
          </table:table-cell>
          <table:covered-table-cell/>
        </table:table-row>
      </table:table>
      <text:p text:style-name="kamerstukdatum">Ontvangen 
               
            </text:p>
      <text:p text:style-name="algemeen">Het wetsvoorstel wordt als volgt gewijzigd:</text:p>
      <text:p text:style-name="tussenkop"><text:span text:style-name="tussenkop_rom">A</text:span></text:p>
      <text:p text:style-name="algemeen">Artikel 6 komt te luiden:</text:p>
      <text:p text:style-name="tussenkop"><text:span text:style-name="tussenkop_vet">Artikel 6</text:span></text:p>
      <text:p text:style-name="algemeen">De prostituee ontvangt door tussenkomst van de burgemeester, bedoeld in artikel 4, derde lid, en na een gesprek waarin op
                  een voor de prostituee begrijpelijke wijze de informatie, bedoeld in artikel 4, vierde lid, wordt besproken, het nummer waaronder
                  zij is ingeschreven in het register, waarbij wordt meegedeeld tot welke datum deze registratie geldt.
               </text:p>
      <text:p text:style-name="tussenkop"><text:span text:style-name="tussenkop_rom">B</text:span></text:p>
      <text:p text:style-name="algemeen">Artikel 36 wordt als volgt gewijzigd:</text:p>
      <text:p text:style-name="algemeen">1. In het eerste lid wordt «29, eerste lid, aanhef en onder a, en 30, eerste lid, aanhef en onder a, b en c» vervangen door:
                  29 en 30, eerste lid, aanhef en onder a en b.
               </text:p>
      <text:p text:style-name="algemeen">2. In het tweede lid vervalt: van drie jaar.</text:p>
      <text:p text:style-name="tussenkop"><text:span text:style-name="tussenkop_rom">C</text:span></text:p>
      <text:p text:style-name="algemeen">In artikel 37 wordt «De artikelen ... en 30, eerste lid, aanhef en onder d» vervangen door: Artikel 30, eerste lid, aanhef
                  en onder c.
               </text:p>
      <text:p text:style-name="tussenkop"><text:span text:style-name="tussenkop_rom">D</text:span></text:p>
      <text:p text:style-name="algemeen">In artikel 39 wordt « binnen vijf jaar na de inwerkingtreding van deze wet» vervangen door: binnen drie na de inwerkingtreding
                  van artikel 4 van deze we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