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Tijdens de behandeling van het wetsvoorstel Regulering prostitutie en bestrijding misstanden seksbranche in uw Kamer op 10 februari
                  jl. hebben verschillende leden hun bezorgdheid geuit over het voortbestaan van het project Asja II (Handelingen II, 2010/2011,
                  nr. 51, behandeling wetsvoorstel 32211).
               </text:p>
      <text:p text:style-name="algemeen">Asja II is een opvang- en behandelvoorziening voor meisjes in de leeftijd tot en met 23 jaar die slachtoffer zijn of dreigen
                  te worden van loverboys. Het project is tot stand gebracht met behulp van de Regeling Uitstapprogramma Prostituees (RUPS),
                  die tot 1 juli 2011 wordt verlengd. De bedoeling van de RUPS is dat gemeenten of instellingen de verantwoordelijkheid over
                  de – in het kader van de RUPS tot stand gebrachte – projecten overnemen. Voor het project Asja II is echter geen structurele
                  financiering gevonden, waarmee het voortbestaan van dit project op korte termijn in gevaar dreigde te komen.
               </text:p>
      <text:p text:style-name="algemeen">Gelet op het grote belang om deze zeer kwetsbare groep van slachtoffers goed op te vangen en de bijzondereexpertise en kennis
                  die binnen Asja II is opgebouwd over de opvang van (potentiële) slachtoffers van loverboys te behouden, hebben de Staatssecretarissen
                  van VWS en VenJ en ik gezamenlijk besloten om het project met anderhalf jaar te verlengen. Deze zomer zal het kabinet bekend
                  maken op welke wijze de opvang van bijzondere groepen, waaronder slachtoffers van loverboys, structureel wordt vormgegev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