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99
      <text:tab/>MOTIE VAN HET LID WASSENBERG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het buiten kijf staat dat de boomkor aanzienlijke milieuschade oplevert;</text:p>
      <text:p text:style-name="ifm_p_mt.3.76mm_ifm">verzoekt de regering, het gebruik van de boomkor zo spoedig mogelijk uit te fas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Wassenberg over het gebruik van de boomkor zo spoedig mogelijk uitfaseren</dc:title>
    <meta:user-defined meta:name="OVERHEIDop.ParlID/DC.identifier">kst-32201-99</meta:user-defined>
    <meta:user-defined meta:name="OVERHEIDop.ondernummer">99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Wassenberg over het gebruik van de boomkor zo spoedig mogelijk uitfaser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Wassenberg over het gebruik van de boomkor zo spoedig mogelijk uitfa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