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01</text:p>
          </table:table-cell>
          <table:table-cell office:value-type="string" table:number-columns-spanned="2" table:style-name="parlementair.kopcel3">
            <text:p text:style-name="headtable.dossiertitel"> Herziening van het Gemeenschappelijk Visserij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</text:p>
          </table:table-cell>
          <table:table-cell office:value-type="string" table:number-columns-spanned="2" table:style-name="parlementair.kopcel_last">
            <text:p text:style-name="headtable.stuktitel"> GEWIJZIGDE MOTIE VAN DE LEDEN OUWEHAND EN VAN VELDHOVEN TER VERVANGING VAN DIE GEDRUKT ONDER NR. 27
            </text:p>
            <text:p text:style-name="headtable.datum">Voorgesteld 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Europese lidstaat vanwege het Gemeenschappelijk Visserijbeleid op dit moment wel zijn eigen vissers
                  uit beschermde gebieden op zee kan weren, maar vissers uit andere lidstaten niet;
               </text:p>
      <text:p text:style-name="algemeen">van mening, dat een lidstaat zelfstandig bevoegd moet zijn om niet alleen zijn eigen vissers, maar ook die van andere lidstaten
                  te kunnen weren uit gebieden die hij beschermt;
               </text:p>
      <text:p text:style-name="algemeen">verzoekt de regering zich bij de hervorming van het Gemeenschappelijk Visserijbeleid sterk te maken voor een sluitende regeling
                  voor de bescherming van gebieden op zee,
               </text:p>
      <text:p text:style-name="algemeen">en gaat over tot de orde van de dag.</text:p>
      <text:p text:style-name="alineagroep">Ouwehand</text:p>
      <text:p text:style-name="alineagroep.end">Van Veldhov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201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