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1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Visserij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GERBRANDS EN DIJKGRAAF TER VERVANGING VAN DIE GEDRUKT ONDER NR. 22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uidige EVF-subsidieverdeling niet in overeenstemming is met de doelstellingen van het kabinet en de
                  Europese voorstellen om tot krimp van de visserijvloot te komen;
               </text:p>
      <text:p text:style-name="algemeen">overwegende, dat de Spaanse visserijsector beschuldigd wordt van overbevissing en fraude;</text:p>
      <text:p text:style-name="algemeen">overwegende, dat de Spaanse vloot niet rendabel is, veruit de grootste vloot van Europa is en een kwart van alle Europese
                  visserijsubsidies ontvangt;
               </text:p>
      <text:p text:style-name="algemeen">verzoekt de regering zich in te zetten voor een herverdeling van de Europese visserijsubsidies, die recht doet aan de doelstellingen
                  voor het Europees visserijbeleid,
               </text:p>
      <text:p text:style-name="algemeen">en gaat over tot de orde van de dag.</text:p>
      <text:p text:style-name="alineagroep">Gerbrands</text:p>
      <text:p text:style-name="alineagroep.end">Dijkgraaf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201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