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201
               </text:p>
          </table:table-cell>
          <table:table-cell office:value-type="string" table:number-columns-spanned="2" table:style-name="parlementair.kopcel3">
            <text:p text:style-name="headtable.dossiertitel"> Herziening van het Gemeenschappelijk Visserij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6
                  </text:p>
          </table:table-cell>
          <table:table-cell office:value-type="string" table:number-columns-spanned="2" table:style-name="parlementair.kopcel_last">
            <text:p text:style-name="headtable.stuktitel"> MOTIE VAN HET LID OUWEHAND 
            </text:p>
            <text:p text:style-name="headtable.datum">Voorgesteld 2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88% van de Europese visbestanden is overbevist en dat er sprake is van een forse overcapaciteit in de vloot;</text:p>
      <text:p text:style-name="algemeen">constaterende, dat de Europese visserijsector flink wordt gesubsidieerd, waarmee feitelijk een sector in de benen wordt gehouden
                  die in haar huidige vorm niet levensvatbaar is;
               </text:p>
      <text:p text:style-name="algemeen">verzoekt de regering bij de hervorming van het Gemeenschappelijk Visserijbeleid te pleiten voor een afbouw van de visserijsubsidies,</text:p>
      <text:p text:style-name="algemeen">en gaat over tot de orde van de dag.</text:p>
      <text:p text:style-name="algemeen">Ouwehand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201, Nr. 2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