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VAN GERVEN 
            </text:p>
            <text:p text:style-name="headtable.datum">Voorgesteld 2 november 2011
               
            </text:p>
          </table:table-cell>
          <table:covered-table-cell/>
        </table:table-row>
      </table:table>
      <text:p text:style-name="algemeen">De Kamer,</text:p>
      <text:p text:style-name="algemeen">gehoord de beraadslaging,</text:p>
      <text:p text:style-name="algemeen">verzoekt de regering bij de herziening van het Gemeenschappelijk Visserijbeleid te pleiten voor het geven van voorrang aan
                  innovatieve en duurzame vissers met name bij de toekenning van de ITQ (Individual Transferable Quota),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