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DIJKGRAAF C.S. 
            </text:p>
            <text:p text:style-name="headtable.datum">Voorgesteld 2 november 2011
               
            </text:p>
          </table:table-cell>
          <table:covered-table-cell/>
        </table:table-row>
      </table:table>
      <text:p text:style-name="algemeen">De Kamer,</text:p>
      <text:p text:style-name="algemeen">gehoord de beraadslaging,</text:p>
      <text:p text:style-name="algemeen">constaterende, dat zowel de Europese Commissie als het Nederlandse kabinet voorstander is van het invoeren van een discard
                  ban en een aanlandingsplicht in het nieuwe Gemeenschappelijk Visserijbeleid;
               </text:p>
      <text:p text:style-name="algemeen">overwegende, dat bij het verplicht aanlanden van bijvangsten deze vissen geen overlevingskansen meer hebben;</text:p>
      <text:p text:style-name="algemeen">overwegende, dat het geheel uitbannen van ongewenste bijvangsten in de gemengde visserij niet haalbaar is;</text:p>
      <text:p text:style-name="algemeen">overwegende, dat een discard ban en een aanlandingsplicht lastig uitvoerbaar en handhaafbaar zijn;</text:p>
      <text:p text:style-name="algemeen">overwegende, dat onderdelen van Europese regelgeving en beleid reductie van bijvangst belemmeren, zoals het niet permanent
                  toelaten van de pulskor, de beperking van zeedagen voor grotere mazen in het kabeljauwherstelplan en de verhouding van quota
                  voor de gemengde visserij;
               </text:p>
      <text:p text:style-name="algemeen">overwegende, dat innovatietrajecten voor het reduceren van ongewenste bijvangsten veelbelovend zijn;</text:p>
      <text:p text:style-name="algemeen">van mening, dat het sterk reduceren van ongewenste bijvangsten en het vergroten van de overlevingskansen van bijvangsten wenselijk
                  en mogelijk is;
               </text:p>
      <text:p text:style-name="algemeen">van mening, dat de kabinetsinzet geen recht doet aan de aangenomen motie-Koppejan c.s. (29 675, nr. 126);
               </text:p>
      <text:p text:style-name="alineagroep">verzoekt de regering in de onderhandelingen over de hervorming van het Gemeenschappelijk Visserijbeleid in te zetten op:</text:p>
      <text:list text:style-name="list-style-1">
        <text:list-item>
          <text:p text:style-name="list.start">gefaseerde, maar stevige Europese doelstellingen voor de reductie van ongewenste bijvangst en het vergroten van overlevingskansen
                           van deze bijvangst;
                        </text:p>
        </text:list-item>
        <text:list-item>
          <text:p text:style-name="list.cont">het monitoren en evalueren van deze doelstellingen voor inzicht en toetsing;
                        </text:p>
        </text:list-item>
        <text:list-item>
          <text:p text:style-name="list.end">het opzetten van een effectief sanctiemechanisme voor het geval dat doelstellingen niet worden gehaald;
                        </text:p>
        </text:list-item>
      </text:list>
      <text:p text:style-name="alineagroep.end">mits:</text:p>
      <text:list text:style-name="list-style-2">
        <text:list-item>
          <text:p text:style-name="list.start">een algehele discard  ban van tafel gaat;
                        </text:p>
        </text:list-item>
        <text:list-item>
          <text:p text:style-name="list.cont">regelgeving die reductie van ongewenste bijvangst belemmert, wordt aangepast;
                        </text:p>
        </text:list-item>
        <text:list-item>
          <text:p text:style-name="list.cont">innovatietrajecten die aansluiten op de doelstellingen worden gestimuleerd;
                        </text:p>
        </text:list-item>
        <text:list-item>
          <text:p text:style-name="list.cont">doelstellingen, toetsing en sanctionering regionaal en in overleg met de sector opgezet en uitgevoerd worden;
                        </text:p>
        </text:list-item>
        <text:list-item>
          <text:p text:style-name="list.end">een aanlandingsplicht het sluitstuk is van een effectief sanctiemechanisme,
                        </text:p>
        </text:list-item>
      </text:list>
      <text:p text:style-name="algemeen">en gaat over tot de orde van de dag.</text:p>
      <text:p text:style-name="alineagroep">Dijkgraaf</text:p>
      <text:p text:style-name="alineagroep">Gerbrands</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