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april 2011</text:p>
      <text:p text:style-name="algemeen">De afgelopen weken was sprake van grote spanningen tussen Franse vissers met Boulogne als thuishaven en buitenlandse vissers
                  actief in het Kanaal. Ondermeer werd de toegang tot de haven van Boulogne sur Mer enige tijd geblokkeerd. In nauwe samenspraak
                  met het Franse autoriteiten werden Nederlandse vissers geadviseerd om de buitenhaven van Boulogne te gebruiken teneinde de
                  veiligheid van bemanning en materieel te waarborgen. Woensdag 27 april heeft hierover een open en constructief gesprek plaatsgevonden
                  met Franse autoriteiten (zowel van het ministerie van Landbouw &amp; Visserij en de departementale autoriteiten van Noord-Normandië)
                  en vertegenwoordigers van lokale Franse en Nederlandse visserijsectoren.
               </text:p>
      <text:p text:style-name="algemeen">De activiteiten van de lokale Franse en buitenlandse vissers in het toch al zeer intensief bevaren Kanaal leiden bijna jaarlijks
                  tot spanningen tussen beide groepen. Activiteiten van buitenlandse vissers worden als mede-oorzaak ervaren van de problemen
                  waarmee de lokale Franse vissers zich geconfronteerd weten. Het gesprek heeft zich vooral gericht om tot een structurele verbetering
                  van deze situatie te komen. De visserijactiviteiten van Nederlandse vissers in het Kanaal vinden vooral vanaf oktober tot
                  mei plaats. Binnen enkele weken verplaatsen de activiteiten van deze vissers zich naar de Noordzee.
               </text:p>
      <text:p text:style-name="algemeen">Voor de resterende weken van het visseizoen is de afspraak gemaakt dat Nederlandse vissers kunnen lossen in de binnenhaven
                  van Boulogne sur Mer. Voorts heeft het gesprek een belangrijke basis gelegd om de visserijactiviteiten door Nederlandse vissers
                  in dit gebied zonder problemen te laten plaatsvinden.
               </text:p>
      <text:p text:style-name="algemeen">Het belangrijkste resultaat is dat met ingang van het nieuwe seizoen een volledig normaal en veilig gebruik van de haven van
                  Boulogne sur Mer mogelijk is en een structurele dialoog tussen buitenlandse en lokale vissers zal starten gedurende het visserij
                  seizoen. Daartoe zijn de volgende afspraken gemaakt:
               </text:p>
      <text:list text:style-name="list-style-1">
        <text:list-item>
          <text:p text:style-name="list.start">
                        <text:span text:style-name="cur">Uitwerken en ondertekenen van een gedragscode</text:span>
                        
                     </text:p>
          <text:p text:style-name="list.cont">Er wordt een gedragscode uitgewerkt op basis waarvan vissers zich committeren om zich aan veilige en verantwoorde werkwijzen
                        in het Kanaal te houden. De komende weken wordt deze gedragscode verder uitgewerkt.
                     </text:p>
          <text:p text:style-name="list.cont">De intentie is dat voor 30 juni alle vissers (zowel lokaal als buitenlands) die in het Oostelijke deel van het Kanaal actief
                        zijn en aanlanden in Boulogne sur Mer deze gedragscode ondertekenen. Deze vissers kunnen normaal en veilig gebruik van de
                        binnenhaven van Boulogne sur Mer maken.
                     </text:p>
        </text:list-item>
        <text:list-item>
          <text:p text:style-name="list.cont">
                        <text:span text:style-name="cur">Maandelijks overleg tussen lokale en buitenlandse vissers</text:span>
                        
                     </text:p>
          <text:p text:style-name="list.cont">Met ingang van 1 september zal elke eerste vrijdag van de maand in Boulogne sur Mer een overleg tussen lokale en buitenlandse
                        vissers plaatsvinden. Dit jaarlijks terugkerend overleg gedurende de periode september – mei, richt zich op uitwisseling van
                        de visserijplannen van de betrokken partijen in het Kanaal en de wijze waarop de visserijactiviteiten plaatsvinden. Dit overleg is ook bedoeld om in een vroeg stadium mogelijke conflicten bespreekbaar te maken en
                        op te lossen.
                     </text:p>
        </text:list-item>
        <text:list-item>
          <text:p text:style-name="list.cont">
                        <text:span text:style-name="cur">Onderzoek door Franse en Nederlandse wetenschappelijke instituten naar visserijmogelijkheden</text:span>
                        
                     </text:p>
          <text:p text:style-name="list.end">Er leeft zorg over de ontwikkeling van de relevante visserijbestanden in het Kanaal. Door een gerichte samenwerking van Franse
                        en Nederlandse onderzoeksinstituten zal de ontwikkeling van deze bestanden gevolgd worden.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