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LIJST VAN VRAGEN EN ANTWOORDEN
            </text:p>
            <text:p text:style-name="headtable.datum">Vastgesteld 22 april 2011
               
            </text:p>
          </table:table-cell>
          <table:covered-table-cell/>
        </table:table-row>
      </table:table>
      <text:p text:style-name="alineagroep">De  vaste commissie voor Economische Zaken, Landbouw en Innovatie<text:note text:id="ID-111147-d28e127"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heeft een aantal vragen voorgelegd aan de staatssecretaris van Economische Zaken, Landbouw en Innovatie inzake de Nederlandse
                     vissers in Frankrijk (2011Z08468/2011D21006).
                  </text:p>
      <text:p text:style-name="alineagroep.end">De staatssecretaris heeft deze vragen beantwoord bij brief van 21 april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 en 3</text:p>
      <text:p text:style-name="alineagroep">
                     <text:span text:style-name="cur">Deelt u de mening dat de buitenhaven van Boulogne vanwege het grote verval van 7–9 meter praktisch niet te gebruiken is om
                        te lossen en te havenen en dat vissers hierdoor gedwongen worden uit te wijken naar de verder gelegen havens bij Le Havre
                        of Oostende?</text:span>
                     
                  </text:p>
      <text:p text:style-name="alineagroep.end">
                     <text:span text:style-name="cur">Bent u op de hoogte van het feit dat ieder schip dat met de situatie in Boulogne te maken heeft, wekelijks circa 9 000 euro
                        extra aan kosten moet maken? Bent u bereid vissers te ondersteunen bij het claimen van deze schade bij degene die voor deze
                        situatie verantwoordelijk zijn?</text:span>
                     
                  </text:p>
      <text:p text:style-name="alineagroep">De Franse autoriteiten hebben aangegeven dat op dit moment de buitenhaven de enige haven in Boulogne is waarvan ze de veiligheid
                     van Nederlandse vissers kunnen waarborgen. Ik heb ook begrepen dat de buitenhaven een groot verval kent. Het niet kunnen aanlanden
                     in Boulogne leidt tot extra kosten voor de Nederlandse vissers. Deze kunnen van geval tot geval verschillen. Daarom moet er
                     zo snel mogelijk een oplossing worden gevonden. Sinds eind maart is er intensief contact tussen de Nederlandse ambassade en
                     de Franse autoriteiten, zowel met het ministerie, als met de havenautoriteiten. Contacten en gesprekken met Franse autoriteiten
                     zijn erop gericht dat Nederlandse vissers weer meerdere havens zo snel mogelijk veilig kunnen gebruiken.
                  </text:p>
      <text:p text:style-name="alineagroep.end">Op aandringen van Nederland zal begin volgende week overleg plaatsvinden tussen de Franse autoriteiten, de Nederlandse en
                     Franse sector en mijn ministerie. Op nadrukkelijk verzoek van Nederland zijn hierbij ook de lokale Franse autoriteiten aanwezig.
                     Ik zal hierbij bij de Franse autoriteiten nadrukkelijk onder de aandacht brengen dat Nederlandse vissers met dergelijke extra
                     kosten zijn geconfronteerd. De vissers zijn zelf verantwoordelijk voor het claimen van dergelijke kosten.
                  </text:p>
      <text:p text:style-name="alineagroep">2</text:p>
      <text:p text:style-name="alineagroep">
                     <text:span text:style-name="cur">Bent u bekend met het ongeluk met ernstig letsel voor een Nederlandse visser dat afgelopen weekend in de door Franse autoriteiten
                        beveiligde buitenhaven in Boulogne sur Mer heeft plaatsgevonden als gevolg van de deining in de buitenhaven?</text:span>
                     
                  </text:p>
      <text:p text:style-name="alineagroep.end">
                     <text:span text:style-name="cur">Klopt het dat ook een auto is vernield en dat een schip met problemen met de motorkoeling alleen toestemming kreeg de buitenhaven
                        in te varen? Zijn u meer van dergelijke situaties bekend?</text:span>
                     
                  </text:p>
      <text:p text:style-name="algemeen">Ja, het is mij bekend dat er een ongeluk met ernstig letsel voor een Nederlandse visser heeft plaatsgevonden. Het is zeer
                  betreurenswaardig dat dit ongeluk is gebeurd. Andere incidenten zijn mij tot op heden niet bekend.
               </text:p>
      <text:p text:style-name="alineagroep">4, 5 en 6</text:p>
      <text:p text:style-name="alineagroep">
                     <text:span text:style-name="cur">Deelt u de mening dat adviezen van Franse autoriteiten uit overwegingen van voorzorg, zeker nu de onrust en acties bij de
                        haven van Boulogne al zo lang duren, onvoldoende tegemoet komen aan het recht op bescherming van de Nederlandse vissers?</text:span>
                     
                  </text:p>
      <text:p text:style-name="alineagroep">
                     <text:span text:style-name="cur">Is de Nederlandse regering bereid op het hoogste politieke niveau protest aan te tekenen tegen de behandeling door Franse
                        vissers van hun Nederlandse beroepsgenoten en aan te dringen op spoedige ingrepen van de Franse overheid?</text:span>
                     
                  </text:p>
      <text:p text:style-name="alineagroep.end">
                     <text:span text:style-name="cur">Bent u bereid zolang de acties duren te monitoren hoeveel Nederlandse vissersschepen er niet kunnen lossen in Boulogne en
                        de Franse autoriteiten met deze feiten wekelijks te confronteren?</text:span>
                     
                  </text:p>
      <text:p text:style-name="alineagroep">Ik heb bij de Franse autoriteiten meermaals het belang van een vrij verkeer van goederen en personen benadrukt. De informatie
                     en verstrekte adviezen zijn gegeven met als doel dat Nederlandse vissers door Franse acties niet in de problemen zouden komen.
                     Het overleg met de Franse autoriteiten en beide visserijsectoren dat begin volgende week plaatsvindt, is gericht om zo spoedig
                     mogelijk tot normalisatie van de situatie te komen.
                  </text:p>
      <text:p text:style-name="alineagroep">Op dit moment wordt in overleg met visserijsector een inventarisatie gemaakt welke Nederlandse schepen wanneer willen lossen
                     in Boulogne. Op grond van deze inventarisatie wordt met de lokale autoriteiten overlegd om aanlanden in de binnenhaven op
                     korte termijn mogelijk te maken.
                  </text:p>
      <text:p text:style-name="alineagroep.end">Ik zal de komende dagen nauw contact met mijn Franse collega onderhouden om de situatie nauwlettend te volgen en om zo spoedig
                     mogelijk tot een oplossing t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0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