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7
      <text:tab/>BRIEF VAN DE STAATSSECRETARIS VAN LANDBOUW, VISSERIJ, VOEDSELZEKERHEID EN NATUUR</text:h>
      <text:p text:style-name="ifm_p_mt.3.76mm_ifm">Aan de Voorzitter van de Tweede Kamer der Staten-Generaal</text:p>
      <text:p text:style-name="ifm_p_mt.3.76mm_ifm">Den Haag, 11 september 2024</text:p>
      <text:p text:style-name="ifm_p_mt.3.76mm_ifm">De Europese Commissie heeft in juni 2024 consultaties opengesteld over het Gemeenschappelijk Visserijbeleid (GVB), het Europees Fonds voor Maritieme Zaken en Visserij (EFMZV), dat liep van 2014–2021, en het Europees Fonds voor Maritieme Zaken, Visserij en Aquacultuur (EMFAF), dat loopt van 2022–2028.</text:p>
      <text:p text:style-name="ifm_p_mt.3.76mm_ifm">De deadline voor het inzenden van een reactie op de consultaties is reeds verlopen. De Europese Commissie is geïnformeerd dat reacties later zullen volgen in verband met nationale parlementaire behandeling. De Tweede Kamer heeft hierdoor de mogelijkheid zich via het schriftelijk overleg ter voorbereiding van de komende Landbouw- en Visserijraad over de reactie op de consultaties uit te spreken.</text:p>
      <text:p text:style-name="ifm_p_mt.3.76mm_ifm">Met deze brief doe ik u beide reacties toekom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01, nr. 117<text:tab/><text:page-number text:select-page="current"/></text:p>
      </style:footer>
    </style:master-page>
    <style:master-page xmlns:sdu-fn="http://schema.sdu.nl/2011/07/functions" style:name="Landscape" style:page-layout-name="landscape-margin-text">
      <style:footer>
        <text:p text:style-name="footer">Tweede Kamer, vergaderjaar 2023-2024, 32 20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Visserijbeleid; Brief regering; Reacties van Nederland op consultaties van de Europese Commissie over visserijbeleid</dc:title>
    <meta:user-defined meta:name="OVERHEIDop.ParlID/DC.identifier">kst-32201-117</meta:user-defined>
    <meta:user-defined meta:name="OVERHEIDop.ondernummer">117</meta:user-defined>
    <meta:user-defined meta:name="DCTERMS.W3CDTF/DCTERMS.available">2024-09-12</meta:user-defined>
    <meta:user-defined meta:name="OVERHEIDop.KamerstukTypen/DC.type">Brief</meta:user-defined>
    <meta:user-defined meta:name="OVERHEIDop.dossiernummer">32201</meta:user-defined>
    <meta:user-defined meta:name="OVERHEIDop.configuratie">https://repository.officiele-overheidspublicaties.nl/MasterConfiguraties/MC-OEP-Kamerstuk-Web/1.9/xml/MC-OEP-Kamerstuk-Web.xml</meta:user-defined>
    <meta:user-defined meta:name="OVERHEIDop.documenttitel">Reacties van Nederland op consultaties van de Europese Commissie over visserijbeleid</meta:user-defined>
    <meta:user-defined meta:name="OVERHEIDop.indiener">J.F. Rummenie</meta:user-defined>
    <meta:user-defined meta:name="OVERHEIDop.dossiertitel">Herziening van het Gemeenschappelijk Visserij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Herziening van het Gemeenschappelijk Visserijbeleid; Brief regering; Reacties van Nederland op consultaties van de Europese Commissie over visserij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