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1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106
      <text:tab/>MOTIE VAN HET LID BAUDET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de pulsvisserij een innovatieve, efficiënte manier is van vissen;</text:p>
      <text:p text:style-name="ifm_p_mt.3.76mm_ifm">roept de regering op, te onderzoeken hoe deze vorm van visserij permanent gelegaliseerd kan word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Baudet over permanente legalisatie van de pulsvisserij</dc:title>
    <meta:user-defined meta:name="OVERHEIDop.ParlID/DC.identifier">kst-32201-106</meta:user-defined>
    <meta:user-defined meta:name="OVERHEIDop.ondernummer">106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Baudet over permanente legalisatie van de pulsvisserij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Baudet over permanente legalisatie van de puls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