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0
      <text:tab/>MOTIE VAN HET LID WASSENBERG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regering de ambitie heeft om in 2020 10% tot 15% van de Noordzee te vrijwaren van «noemenswaardige» bodemberoering;</text:p>
      <text:p text:style-name="ifm_p_mt.3.76mm_ifm">verzoekt de regering, alle beschermde natuurgebieden in de Nederlandse Noordzee af sluiten voor alle vormen van bodemberoerende visserij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Wassenberg over beschermde natuurgebieden in de Noordzee afsluiten voor bodemberoerende visserij</dc:title>
    <meta:user-defined meta:name="OVERHEIDop.ParlID/DC.identifier">kst-32201-100</meta:user-defined>
    <meta:user-defined meta:name="OVERHEIDop.ondernummer">100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Wassenberg over beschermde natuurgebieden in de Noordzee afsluiten voor bodemberoerende visserij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Wassenberg over beschermde natuurgebieden in de Noordzee afsluiten voor bodemberoerende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