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800*"/>
    </style:style>
    <style:style style:family="table-column" style:name="table.1.col3">
      <style:table-column-properties style:rel-column-width="1300*"/>
    </style:style>
    <style:style style:family="table-column" style:name="table.1.col4">
      <style:table-column-properties style:rel-column-width="1800*"/>
    </style:style>
    <style:style style:family="table-column" style:name="table.1.col5">
      <style:table-column-properties style:rel-column-width="1500*"/>
    </style:style>
    <style:style style:family="table-column" style:name="table.1.col6">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3">
            <text:p text:style-name="headtable.dossiertitel">
               32 261</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Tijdens het plenaire debat met de Tweede Kamer op 9 februari 2011 zijn de wetsvoorstellen tot wijziging van de Wet op de beroepen
                  in de individuele gezondheidszorg (Wet BIG) en de wijziging van de Geneesmiddelenwet besproken. Graag wil ik de kamerleden
                  bedanken voor hun constructieve inbreng. Met deze brief wil ik ingaan op de tijdens dit overleg gestelde vragen en een (korte)
                  reactie geven op de ingediende amendementen. In mijn reactie zal ik eerst ingaan op de Wet BIG en vervolgens op de Geneesmiddelenwet.
               </text:p>
      <text:h text:outline-level="2" text:style-name="divisiekop1">1. Toelichting op de Wet BIG
               </text:h>
      <text:p text:style-name="tussenkop"><text:span text:style-name="tussenkop_vet">Doel van de Wet BIG</text:span></text:p>
      <text:p text:style-name="algemeen">De Wet BIG is een kwaliteitswet ter bescherming van patiënten. De doelstelling van de wet is tweeledig: het bewaken en bevorderen
                  van de kwaliteit van de beroepsuitoefening en het beschermen van de patiënt tegen ondeskundig en onzorgvuldig handelen door
                  beroepsbeoefenaren. De wet spitst zich toe op individuele gezondheidszorg. Hieronder wordt verstaan handelingen die rechtstreeks
                  betrekking hebben op een persoon en ertoe strekken diens gezondheid te bevorderen of te bewaken. In de wet staan bepalingen
                  over onder andere titelbescherming en registratie van beroepsbeoefenaren, voorbehouden handelingen en tuchtrecht.
               </text:p>
      <text:p text:style-name="algemeen">De Wet BIG kent twee vormen van regeling van beroepen: de zware regeling van beroepen in de wet (artikel 3) en de lichte regeling
                  van beroepen bij algemene maatregel van bestuur (artikel 34). Er zijn acht beroepen die onder de zware regeling vallen<text:note text:id="ID-102744-d28e177" text:note-class="footnote"><text:note-citation text:label="1">1</text:note-citation><text:note-body><text:p>Arts, tandarts, verloskundige, apotheker, verpleegkundige, fysiotherapeut, gezondheidszorgpsycholoog en psychotherapeut.</text:p></text:note-body></text:note>. Deze beroepsbeoefenaren staan geregistreerd in door de overheid beheerde registers (BIG-register). Het lichte regime is
                  van toepassing op een vijftiental beroepen<text:note text:id="ID-102744-d28e189" text:note-class="footnote"><text:note-citation text:label="2">2</text:note-citation><text:note-body><text:p> Apothekers-assistent, diëtist, ergotherapeut, logopedist, mondhygiënist, oefentherapeut, orthoptist, huidtherapeut, podotherapeut,
                  radiotherapeutisch laborant, radiodiagnostisch laborant, tandprotheticus, optometrist, klinisch fysicus en verzorgende (individuele
                  gezondheidszorg).
               </text:p></text:note-body></text:note>. Deze beroepen kennen geen wettelijk tuchtrecht of verplichte registratie. De zware regeling wordt toegepast als het nodig
                  is beoefenaren van een beroep onder door de overheid geregeld tuchtrecht te laten vallen óf als het nodig is hen de bevoegdheid
                  te verlenen voor in de wet genoemde voorbehouden handelingen op eigen indicatie uit te voeren (zie hierna). Zijn die motieven
                  niet aan de orde, dan kan de lichte regeling worden toegepast als het nodig is op grond van de Wet BIG de (inhoud van de)
                  opleiding te regelen óf als een wettelijk beschermde titel nodig is om het publiek (met name de burger, de verwijzer) in staat
                  te stellen de beroepsbeoefenaar als ter zake deskundige te herkennen.
               </text:p>
      <text:p text:style-name="tussenkop"><text:span text:style-name="tussenkop_vet">De regeling voorbehouden handelingen in de Wet BIG</text:span></text:p>
      <text:p text:style-name="algemeen">Criteria voor het bij of kracUitgangspunt van de Wet BIG is dat iedereen geneeskundige handelingen mag uitvoeren. Voor de
                  invoering van de Wet BIG was dit strikt voorbehouden aan artsen. Dit bleek in praktijk niet werkbaar.
               </text:p>
      <text:p text:style-name="algemeen">Niet alle handelingen zijn vrij om door iedereen uitgevoerd te worden. De Wet BIG bevat een bevoegdheidsregeling voor voorbehouden
                  handelingen<text:note text:id="ID-102744-d28e210" text:note-class="footnote"><text:note-citation text:label="3">3</text:note-citation><text:note-body><text:p>Voorbehouden handelingen: heelkundige handelingen, verloskundige handelingen, verrichten van endoscopieën, verrichten van
                  catheterisaties, geven van injecties, verrichten van puncties, brengen onder narcose, verrichten van handelingen met gebruikmaking
                  van radioactieve stoffen of toestellen die ioniserende stralen uitzenden, verrichten van electieve cardioversie, toepassen
                  van defibrillatie, toepassen van electroconvulsieve therapie, steenvergruizing voor geneeskundige doeleinden, handelingen
                  ten aanzien van menselijke geslachtscellen en embryo’s en voorschrijven van UR-geneesmiddelen.
               </text:p></text:note-body></text:note> die geldt voor een ieder die beroepsmatig zorg verleent. Kenmerkend voor voorbehouden handelingen is dat als zij ondeskundig
                  worden uitgevoerd onnodig schade aan de patiënt kunnen toebrengen. De bevoegdheidsregeling houdt in dat:
               </text:p>
      <text:list text:style-name="list-style-1">
        <text:list-item>
          <text:p text:style-name="list.start">uitsluitend de in artikel 36 van de wet genoemde beroepsbeoefenaren (dat zijn artsen (inc. geneeskundig specialisten), tandartsen
                        en verloskundigen) op eigen indicatie (dus op eigen initiatief) de in dat artikel genoemde risicovolle handelingen mogen verrichten
                     </text:p>
        </text:list-item>
        <text:list-item>
          <text:p text:style-name="list.cont">genoemde beroepsbeoefenaren uitsluitend bevoegd zijn tot het verrichten van de desbetreffende handelingen voor zover zij redelijkerwijs
                        mogen aannemen dat zij beschikken over de bekwaamheid die vereist is voor het behoorlijk verrichten van die handelingen
                     </text:p>
        </text:list-item>
        <text:list-item>
          <text:p text:style-name="list.cont">het verboden is dat andere beroepsbeoefenaren dergelijke handelingen op eigen indicatie verrichten
                     </text:p>
        </text:list-item>
        <text:list-item>
          <text:p text:style-name="list.cont">andere beroepsbeoefenaren wél in opdracht van een arts, tandarts of verloskundige en onder andere in de wet genoemde voorwaarden
                        dergelijke handelingen mogen uitvoeren, in welk geval de indicatiestelling de facto voorbehouden blijft aan artsen, tandartsen
                        en verloskundigen.
                     </text:p>
        </text:list-item>
        <text:list-item>
          <text:p text:style-name="list.end">de opdrachtnemer (bijv. een verzorgende) bekwaam moet zijn om de handeling uit te voeren en dat de opdrachtgever moet voorzien
                        – voor zover redelijkerwijs nodig – in het geven van aanwijzingen, het verzekeren van toezicht en in de mogelijkheid tot tussenkomst
                        (artikel 35 en 38 Wet BIG).
                     </text:p>
        </text:list-item>
      </text:list>
      <text:p text:style-name="tussenkop"><text:span text:style-name="tussenkop_vet">Criteria voor het bij of krachtens de Wet BIG regelen van een beroep</text:span></text:p>
      <text:p text:style-name="algemeen">Het al dan niet regelen van een beroep wordt getoetst aan de hiervoor beschreven  doelstelling en primair bezien vanuit het
                  perspectief van de patiënt en de kwaliteit van de individuele gezondheidszorg. Veel beroepsgroepen in de zorg zijn zich in
                  toenemende mate aan het professionaliseren. Dit is vanuit het oogpunt van kwaliteit van de zorgverlening een goede ontwikkeling.
                  Wettelijke regeling van een beroep wordt echter door beroepsorganisaties nogal eens ervaren als statusverhogend en als erkenning
                  van de betekenis van een beroepsgroep. De Wet BIG wordt daarbij gezien als een soort keurmerk voor kwaliteit. Hoewel dit begrijpelijk
                  is, zijn status en erkenning geen reden voor opname in de Wet BIG.
               </text:p>
      <text:p text:style-name="algemeen">Bij het regelen van een beroep in de Wet BIG zijn onder meer de volgende overwegingen van belang:</text:p>
      <text:list text:style-name="list-style-2">
        <text:list-item>
          <text:p text:style-name="list.start">Is er noodzaak tot het regelen, gelet op het volksgezondheidsbelang?
                     </text:p>
        </text:list-item>
        <text:list-item>
          <text:p text:style-name="list.cont">Bestaat het hoofdbestanddeel van de werkzaamheden uit individuele gezondheidszorg?
                     </text:p>
        </text:list-item>
        <text:list-item>
          <text:p text:style-name="list.cont">Is sprake van een zogenaamd basisberoep, te onderscheiden van een functiebenaming, differentiatie of specialisme?
                     </text:p>
        </text:list-item>
        <text:list-item>
          <text:p text:style-name="list.cont">Laat het werkterrein van de betrokken beroepsgroep zich voldoende onderscheiden van die van andere beroepsgroepen (dus: zekere
                        eigen identiteit, onderscheidend vermogen)?
                     </text:p>
        </text:list-item>
        <text:list-item>
          <text:p text:style-name="list.cont">Is het beroep in zijn kern uitgekristalliseerd?
                     </text:p>
        </text:list-item>
        <text:list-item>
          <text:p text:style-name="list.cont">Zijn de toegepaste behandelmethoden in principe evidence based?
                     </text:p>
        </text:list-item>
        <text:list-item>
          <text:p text:style-name="list.cont">Beschikt de beroepsgroep over de nodige deskundigheid op zijn terrein?
                     </text:p>
        </text:list-item>
        <text:list-item>
          <text:p text:style-name="list.cont">Is er professionele zelfstandigheid ten opzichte van andere beroepsbeoefenaren?
                     </text:p>
        </text:list-item>
        <text:list-item>
          <text:p text:style-name="list.end">Is titelbescherming primair in het belang van de patiënten?
                     </text:p>
        </text:list-item>
      </text:list>
      <text:h text:outline-level="2" text:style-name="divisiekop1">2. Wijziging Wet BIG: Onderdeel wegnemen wettelijke belemmeringen voor taakherschikking
               </text:h>
      <text:p text:style-name="algemeen">Eén van de prioriteiten in mijn beleidsagenda «Zorg die werkt» is het realiseren van «de juiste zorgverlener op de juiste
                  plaats». Ik vind het belangrijk om het beschikbare zorgpersoneel doelmatig in te zetten, de kwaliteit van zorg te verbeteren
                  en een aantrekkelijk carrièreperspectief te bieden voor zorgpersoneel. Om dit te bereiken wil ik onder meer taakherschikking
                  bevorderen. De voorliggende wijziging van de Wet BIG is daarvoor een belangrijk instrument. Door toevoeging van art. 36a aan
                  de Wet BIG (wetsvoorstel 32 261) wordt het mogelijk de bevoegdheid tot het zelfstandig indiceren en uitvoeren van voorbehouden handelingen toe te kennen
                  aan nieuwe beroepen. Het gaat hierbij niet alleen om het voorschrijven van geneesmiddelen, maar ook bijvoorbeeld om het indiceren
                  tot en uitvoeren van heelkundige handelingen en het geven van injecties.
               </text:p>
      <text:p text:style-name="algemeen">Vooralsnog gaat het concreet om de <text:span text:style-name="cur">verpleegkundig specialist</text:span> en de <text:span text:style-name="cur">physician assistant</text:span>. Beide beroepsgroepen hebben nog niet de bevoegdheid om zelfstandig voorbehouden handelingen te indiceren en uit te voeren.
                  In de praktijk voeren ze deze handelingen al wel zelfstandig uit in opdracht van een arts. Deze opdrachtrelatie is in de praktijk
                  knellend en staat taakherschikking in de weg. Met dit wetsvoorstel neem ik die belemmering weg en kom aan taakherschikking
                  tegemoet.
               </text:p>
      <text:p text:style-name="algemeen">De komende jaren zullen we elke zorgverlener zo doelmatig mogelijk moeten inzetten om aan de groeiende zorgvraag te voldoen.
                  Taakherschikking betekent dus niet noodzakelijkerwijs dat er minder artsen nodig zijn. Er zijn zowel meer artsen nodig als
                  een betere inzet van ander zorgpersoneel. De andere verdeling van taken tussen beroepen in de gezondheidszorg en het bevorderen
                  van carrièreperspectief is een belangrijke maatregel voor het behoud van het huidige personeel, maar ook voor het aantrekken
                  van nieuwe, enthousiaste en maatschappelijk gedreven beroepsbeoefenaren.
               </text:p>
      <text:p text:style-name="algemeen">Het is bij deze wetswijziging van groot belang de kwaliteit van de geleverde zorg goed te borgen. Diverse Kamerleden hebben
                  vragen gesteld die hier mee samenhangen. Uit deze vragen spreekt de wens om een beleid te voeren dat stimulerend is voor het
                  leveren van de beste en meest veilige zorg. Dit spreekt mij zeer aan. In het huidige voorstel wordt dan ook grote zorgvuldigheid
                  betracht bij het toekennen van zelfstandige bevoegdheden aan nieuwe beroepen.
               </text:p>
      <text:p text:style-name="tussenkop"><text:span text:style-name="tussenkop_vet">Zijn er voldoende waarborgen bij het toekennen van voorbehouden handelingen?</text:span></text:p>
      <text:p text:style-name="algemeen">De bevoegdheid zelfstandig voorbehouden handelingen te indiceren en deze zelf uit te voeren wordt niet zonder meer toegekend.
                  Om te zorgen dat dit vanuit het oogpunt van patiëntveiligheid zorgvuldig en verantwoord plaatsvindt, zijn waarborgen noodzakelijk.
                  In de algemene maatregel van bestuur zullen strikte eisen gesteld worden aan de opleiding die verpleegkundig specialisten
                  en physician assistants dienen te volgen. Ook wordt het deskundigheidsgebied en de voorwaarden waaronder voorbehouden handelingen
                  verricht mogen worden, nader omschreven. Daarnaast geldt onverkort het belangrijke uitgangspunt binnen de Wet BIG dat men
                  pas bevoegd is als men bekwaam is. Iemand is bekwaam als hij door formele training en ervaring over voldoende kennis en vaardigheiden
                  beschikt voor het behoorlijk verrichten van die handeling. De algemene maatregelen van bestuur en de bijbehorende waarborgen
                  zijn tot stand gekomen in nauw overleg met de betrokken beroepsgroepen. Ik ben dan ook van mening dat de algemene maatregel
                  van bestuur de bevoegdheden van de verpleegkundig specialist en physician assistant afdoende zal regelen. De algemene maatregelen
                  van bestuur inzake de verpleegkundig specialist en physician assistant zijn inmiddels aanvaard door de ministerraad. Nadat
                  dit wetsvoorstel door uw Kamer is aangenomen, zullen zij verder in procedure worden gebracht en vooruitlopend op de inwerkingtreding
                  van de wet bij de beide Kamers der Staten-Generaal worden voorgehangen.
               </text:p>
      <text:p text:style-name="algemeen">Kamerlid Van der Veen (PvdA) vindt het goed dat er een experiment wordt gedaan met het zelfstandig inzetten van verpleegkundig
                  specialisten. Hij vraagt zich echter af of er voldoende beperkingen zijn gesteld aan het zelfstandig indiceren van voorbehouden
                  handelingen, zoals het voorschrijven van geneesmiddelen. De KNMG heeft de suggestie gedaan dat aan de zelfstandige bevoegdheid
                  de voorwaarde wordt gesteld dat men in een samenwerkingsverband werkzaam is. Naar mijn mening schiet deze verplichting het
                  doel voorbij. Allereerst wil ik benadrukken dat verpleegkundig specialisten en physician assistants wel degelijk voldoende
                  opgeleid zijn om dergelijke handelingen te verrichten. Daarnaast is uiteraard een goede samenwerking van zorgverleners van
                  groot belang, vooral in deze tijd waarin meerdere zorgverleners bij de behandeling van een patiënt betrokken zijn. Echter
                  een verplichting tot samenwerking staat een verdere verzelfstandiging van beroepen als de physician assistant en de verpleegkundig
                  specialist in de weg. Kern van het voorliggende wetsvoorstel is juist om een zelfstandige bevoegdheid toe te kennen, wat nodig
                  is om taakherschikking tot een succes te brengen.
               </text:p>
      <text:p text:style-name="tussenkop"><text:span text:style-name="tussenkop_vet">Toepassen opdrachtverlening</text:span></text:p>
      <text:p text:style-name="algemeen">Kamerlid Van der Veen (PvdA) vraagt tevens om een reactie op het standpunt van de KNMG dat tijdens de experimenteerperiode
                  een verbod op opdrachtverlening bij voorbehouden handelingen van toepassing zou moeten zijn.
               </text:p>
      <text:p text:style-name="algemeen">Bij de toekenning van een zelfstandige bevoegdheid onder artikel 36a gaat het erom, dat een potentiële nieuwe beroepsgroep
                  zich in de volle breedte van de beroepsuitoefening kan bewijzen zodat de effecten die beoogd worden met taakherschikking maximaal
                  worden benut. Dit houdt ook in de mogelijkheid om opdracht te kunnen geven tot het verrichten van voorbehouden handelingen
                  aan anderen die daartoe niet zelfstandig bevoegd zijn. In de opleiding wordt specifiek aandacht besteed aan het delegeren
                  (aan wie, hoe en waarom) van voorbehouden handelingen. Het zou inefficiënt zijn indien de arts de opdracht tot dergelijke
                  handelingen zou moeten geven, terwijl de verpleegkundig specialist of de physician assistant de patiënt wel zelfstandig behandelt.
                  De opdrachtrelatie is bijvoorbeeld wenselijk in de volgende situatie: de patiënt heeft een behandeling ondergaan waarbij post-operatief
                  bloedverdunnende injecties een paar keer per dag moeten worden gegeven. De verpleegkundig specialist is goed geëquipeerd om
                  hiervoor de indicatie af te geven, maar het is in dit geval niet efficiënt om dit door een verpleegkundig specialist zelf
                  te laten uitvoeren. Dit zou beter door de (gewone) verpleegkundige of verzorgende gedaan kunnen worden die 24 uur per dag
                  zorg geeft.
               </text:p>
      <text:p text:style-name="algemeen">Het deskundigheidsgebied van de betreffende beroepsbeoefenaren en de aan te wijzen voorbehouden handelingen vormen daarbij
                  wel steeds de grens van de bevoegdheid. Daarnaast zijn in deze situaties de artikelen 36, vijftiende lid, 35 en 38 van de
                  Wet BIG (die inhoudelijke eisen stellen aan de opdrachtrelatie) onverkort van kracht.
               </text:p>
      <text:p text:style-name="tussenkop"><text:span text:style-name="tussenkop_vet">Waarom wordt geen functionele zelfstandigheid in plaats van een zelfstandige bevoegdheid toegekend?</text:span></text:p>
      <text:p text:style-name="alineagroep">De Raad van State gaf in overweging om aansluiting te zoeken bij artikel 39, dat de mogelijkheid biedt om voorbehouden handeling
                     in opdracht te kunnen uitvoeren, maar zonder tussenkomst of toezicht van de opdrachtgever (functioneel zelfstandig). Ten aanzien
                     van dit voorstel van de Raad merk ik het volgende op.
                  </text:p>
      <text:p text:style-name="alineagroep">In de wet is geregeld dat bepaalde handelingen worden voorbehouden aan een beperkt aantal in de wet aangewezen beroepsbeoefenaren.
                     Zij mogen die handelingen zelfstandig verrichten of aan anderen, mits bekwaam, de opdracht geven die handeling te verrichten.
                     Artikel 39 van de wet biedt de ruimte aan bepaalde groepen beroepsbeoefenaren om deze handelingen «functioneel zelfstandig»
                     verrichten. Dit houdt in: wel in opdracht van een zelfstandig bevoegde, maar zonder diens toezicht en tussenkomst.
                  </text:p>
      <text:p text:style-name="alineagroep.end">De functionele zelfstandigheid staat echter in de weg aan een verantwoorde en effectieve doorvoering van taakherschikking.
                     Weliswaar kan een (deel van een) beroepsgroep collectief deskundig worden verklaard tot het verrichten van één of meerdere
                     voorbehouden handelingen, maar dit laat onverlet dat het geen zelfstandige bevoegdheid betreft. De bevoegdheid tot en verantwoordelijkheid
                     voor het stellen van de indicatie voor die handeling berust ook onder artikel 39 nog steeds bij de opdrachtgever. Dit doet
                     geen recht aan wat er in de praktijk geschiedt en doet de praktijk op gespannen voet met de wetgeving staan.
                  </text:p>
      <text:p text:style-name="tussenkop"><text:span text:style-name="tussenkop_vet">Tuchtrecht tijdens het experiment</text:span></text:p>
      <text:p text:style-name="algemeen">Het tuchtrecht is tijdens het experiment ook van toepassing op de verpleegkundig specialist en physician assistant vanwege
                  het feit dat zij tijdelijk een aantal voorbehouden handelingen zelfstandig gaan indiceren en uitvoeren. Zo wordt gewaarborgd
                  dat het handelen van deze aangewezen beroepsbeoefenaren ook tuchtrechtelijk kan worden getoetst op dezelfde wijze als de andere
                  zelfstandig bevoegde beroepsbeoefenaren. Dit is ook passend gezien het risicovolle karakter van deze handelingen en de grotere
                  verantwoordelijkheid die een zelfstandige bevoegdheid inzake voorbehouden handelingen meebrengt. Tevens is het positieve effect
                  van het tuchtrecht voor de kwaliteitsbewaking van de beroepsuitoefening van belang. Omdat er tijdens het experiment geen sprake
                  is van een verplichte registratie in het BIG-register zijn niet alle tuchtrechtelijke maatregelen van toepassing (artikel
                  36a, vijfde lid). Het betreffen alleen de maatregelen waarschuwing, berisping en geldboete. Bij de verpleegkundig specialisten,
                  die voor het verpleegkundige basisberoep al staan ingeschreven in het BIG-register, geldt dat zij voor de uitoefening van
                  het basisberoep volledig onder het tuchtrecht vallen. Waar het de tijdelijke toegekende bevoegdheid van voorbehouden handelingen
                  betreft, zijn de mogelijke tuchtrechtmaatregelen begrensd tot waarschuwing, berisping en geldboete.
               </text:p>
      <text:p text:style-name="tussenkop"><text:span text:style-name="tussenkop_vet">Waarom is er geen register tijdens het experiment?</text:span></text:p>
      <text:p text:style-name="algemeen">Het feit dat er voor de physician assistant geen register is tijdens het experiment heeft te maken met het tijdelijke karakter
                  van de regeling. Daarmee verhoudt het zich niet om voor het desbetreffende beroep een publiekrechtelijk register en een daaraan
                  gekoppelde beroepstitel in het leven te roepen. Als de betrokken beroepsbeoefenaren geregistreerd zijn in een publiekrechtelijk
                  register en zij het exclusieve recht krijgen een beroepstitel te gebruiken, zal het waarschijnlijk niet eenvoudig zijn de
                  registratie en de beroepstitel vervolgens weer af te schaffen als uit de evaluatie blijkt dat het toekennen van een zelfstandige
                  bevoegdheid voor voorbehouden handelingen niet noodzakelijk is. De voorgestelde regeling biedt derhalve, gegeven de tijdelijke
                  regeling, zoveel als mogelijk dezelfde kwaliteitswaarborgen als de huidige regeling inzake de voorbehouden handelingen. Voor
                  nadere informatie over dit onderwerp verwijs ik naar mijn reactie op het advies van de Raad van State (TK 2009–2010, 32 261, nr. 4).
               </text:p>
      <text:p text:style-name="algemeen">Kamerlid Van der Veen (PvdA) vroeg waarom in deze is afgeweken van het advies van de Raad van State. Uit bovenstaande volgt
                  dat juist niet van het advies van de Raad is afgeweken, maar daaraan gehoor is gegeven.
               </text:p>
      <text:p text:style-name="algemeen">Kamerlid Uitslag (CDA) merkt op dat voor het buitenland sprake is van een zogenaamde zwarte lijst en vraagt of de physician
                  assistent en de verpleegkundig specialist genoemd in dit experimenteerartikel ook onder deze regeling vallen? De zwarte lijst
                  is geen regeling maar een wijze van openbaarmaking van beroepsbeoefenaren die geschorst zijn, aan wie een gedeeltelijk ontzegging
                  is opgelegd, danwel in het register zijn doorgehaald op grond van een tuchtrechtelijke uitspraak. De tuchtmaatregelen die
                  de physician assistent en verpleegkundige specialist tijdens het experiment kunnen worden opgelegd vallen, voor wat betreft
                  de schorsing, de gedeeltelijke ontzegging en de doorhaling van de inschrijving in het register, buiten de werking van de zwarte
                  lijst. Om die reden is het onmogelijk laatstbedoelde maatregelen over te nemen.
               </text:p>
      <text:p text:style-name="tussenkop"><text:span text:style-name="tussenkop_vet">Is het mogelijk tijdens het experiment iemand de bevoegdheid tot voorbehouden handelingen af te nemen?</text:span></text:p>
      <text:p text:style-name="alineagroep">In de bestaande systematiek van de Wet BIG is de zelfstandige bevoegdheid om voorbehouden handelingen te verrichten een algemene
                     bevoegdheid die aan een beroepsgroep bij wet is toegekend. Er bestaat geen wettelijke regeling om die bevoegdheid in het individuele
                     geval in te trekken; ook niet in het kader van deze tijdelijke regeling. Als sprake is van een situatie waarin de zorgverlening
                     zodanig is dat de zelfstandige verrichting van een voorbehouden handeling door een zorgverlener niet meer verantwoord is te
                     achten, dan is ingrijpen niettemin wel mogelijk. Zoals hiervoor aangegeven is het tuchtrecht tijdens het experiment van toepassing.
                     Daarnaast kunnen andere handhavingsinstrumenten onverkort worden ingezet. Onder de Kwaliteitswet Zorginstellingen beschikt
                     de minister over de mogelijkheid om een aanwijzing te geven aan de betreffende zorgaanbieder; voor spoedeisende gevallen beschikt
                     de Inspectie over een bevelsmogelijkheid.
                  </text:p>
      <text:p text:style-name="alineagroep.end">Naast de tuchtrechtelijke uitspraak staat de strafrechtelijke aansprakelijkheid op grond van het Wetboek van Strafrecht. Tenslotte
                     kan ook nog sprake zijn van (civielrechtelijke) aansprakelijkheid wegens een gepleegde beroepsfout.
                  </text:p>
      <text:p text:style-name="tussenkop"><text:span text:style-name="tussenkop_vet">Toezicht tijdens experiment</text:span></text:p>
      <text:p text:style-name="algemeen">Ook de beroepsbeoefenaren die onder artikel 36a worden aangewezen vallen onder het toezicht van de IGZ. Naast ingrijpen door
                  het bestuur (eindverantwoordelijk voor de zorgverlening) van de instelling waarbinnen de zorg is geleverd, kan de IGZ een
                  bevel geven als blijkt dat er geen verantwoorde zorg wordt geleverd en kan de tuchtrechter een maatregel opleggen als gehandeld
                  is in strijd met de tuchtnormen (zie pagina 5 voor nadere informatie over het tuchtrecht tijdens experiment).
               </text:p>
      <text:p text:style-name="tussenkop"><text:span text:style-name="tussenkop_vet">Evaluatie van de tijdelijke regeling</text:span></text:p>
      <text:p text:style-name="algemeen">Zoals Kamerlid Uitslag (CDA) terecht opmerkte is de kwaliteit van de zorgverlening een belangrijke factor bij de evaluatie
                  van deze tijdelijke regeling. Eerder onderzoek wijst al uit dat de kwaliteit van zorg bij de inzet van de verpleegkundig specialist
                  en de physician assistant hetzelfde blijft en in een aantal gevallen zelfs verbetert. De evaluatie van de regeling richt zich
                  dan ook primair op het meten doelmatigheid en effectiviteit, waarbij het meten van de kwaliteit impliciet wordt meegenomen.
               </text:p>
      <text:p text:style-name="alineagroep">De zelfstandige bevoegdheid wordt tijdelijk toegekend, voor de periode van vijf jaar. Dan kan goed gemonitord worden of de
                     gewenste effecten met taakherschikking, te weten meer doelmatigheid en effectiviteit, ook worden bereikt. De effectiviteit
                     zal worden gemeten vanuit het perspectief van de patiënt en van het perspectief van de behandelaar. Elementen die daarbij
                     worden betrokken zijn onder andere bereikbaarheid, wachttijden, afname of verdwijnen van klachten, wijze van behandeling,
                     veiligheid en mate van samenwerking tussen beroepsbeoefenaren.
                  </text:p>
      <text:p text:style-name="alineagroep">Bij het meten van de doelmatigheid wordt de effectiviteit gerelateerd aan de inzet van middelen (bijvoorbeeld contactfrequentie
                     van patiënten met behandelaar, tijdsbesteding per handeling).
                  </text:p>
      <text:p text:style-name="alineagroep">Er is gekozen voor een periode van vijf jaar om voldoende tijd te hebben om goed in kaart te kunnen brengen of de taakherschikking
                     op deze punten tot het beoogde resultaat leidt. Blijkt uit de evaluatie dat het uit oogpunt van effectiviteit en doelmatigheid
                     noodzakelijk is om aan een bepaalde beroepsgroep zelfstandige bevoegdheid te geven voor het uitvoeren van bepaalde voorbehouden
                     handelingen, dat zal dit in de Wet BIG structureel geregeld gaan worden. Blijkt uit de evaluatie niet dat dit gewenst of noodzakelijk
                     is, dan verkrijgen zij niet de zelfstandige bevoegdheid voor het verrichten van voorbehouden handelingen en vindt geen definitieve
                     regeling in de wet plaats.
                  </text:p>
      <text:p text:style-name="alineagroep.end">Het experiment is geslaagd als wordt aangetoond dat op een meer doelmatige en effectieve wijze zorg wordt geleverd.</text:p>
      <text:p text:style-name="tussenkop"><text:span text:style-name="tussenkop_vet">Zijn er nog meer beroepen die in aanmerkingen komen voor opname in art. 36a?</text:span></text:p>
      <text:p text:style-name="alineagroep">Kamerlid Voortman (GL) vroeg mij alert te blijven op andere beroepsgroepen die in aanmerking komen voor opname in de Wet BIG
                     vanwege taakherschikking. Ik zal alert blijven op nieuwe mogelijkheden, zowel binnen de verpleegkunde als daarbuiten. Zodra
                     voldaan wordt aan de kaders en voorwaarden die samenhangen met een veilige en goede zorg en er een nut en noodzaak wordt aangetoond,
                     dan zal er altijd serieus gekeken worden naar de nieuwe ontwikkelingen.
                  </text:p>
      <text:p text:style-name="alineagroep">Tijdens het debat werd gevraagd om een overzicht van beroepsgroepen die tot de Wet BIG willen toetreden, de argumenten om
                     de verschillende beroepsgroepen wel of niet op te nemen en de stand van zaken van dit overleg. In mijn toelichting op de Wet
                     BIG ben ik al ingegaan op de redenen een beroep al dan niet onder de Wet BIG te brengen.
                  </text:p>
      <text:p text:style-name="alineagroep.end">Naast de physician assistant – de verpleegkundig specialist is al opgenomen in de Wet BIG via artikel 14 – worden momenteel
                     gesprekken gevoerd met de klinisch technoloog/technische geneeskundige en de klinisch chemicus over opname in de Wet BIG.
                  </text:p>
      <text:p text:style-name="alineagroep">De beroepsgroep klinisch technoloog/technische geneeskundige (afgestudeerden van de masteropleiding Technical Medicine) is
                     een nieuwe beroepsbeoefenaar waarbij beoogd wordt dat deze binnen de individuele gezondheidzorg zelfstandig voorbehouden handelingen
                     zal indiceren en uitvoeren. Het ligt in de lijn van de verwachting dat afgestudeerden van de nieuwe opleiding worden opgenomen
                     in de Wet BIG via het artikel 36a. In de totstandkoming van de algemene maatregel van bestuur voor deze beroepsgroep is ruimte
                     opgenomen voor een consultatieronde met de andere relevante partijen in het veld, zoals de werkgevers en aanpalende beroepen.
                     Ik verwacht in de loop van de tweede helft van dit jaar de algemene maatregel van bestuur af te ronden.
                  </text:p>
      <text:p text:style-name="alineagroep.end">Ik ben verder voornemens het beroep van klinisch chemicus te regelen in de Wet BIG middels artikel 34. Hierover worden gesprekken
                     gevoerd met de beroepsvereniging. We kunnen stellen dat deze beroepsbeoefenaar geen zelfstandige bevoegdheid nodig heeft voor
                     het indiceren van voorbehouden handelingen. Door nieuwe ontwikkelingen in het beroep, waardoor direct contact met patiënten
                     steeds meer tot de kern van het beroep gaat behoren, is het nodig om het publiek in staat te stellen de klinisch chemicus
                     als ter zake deskundige te herkennen.
                  </text:p>
      <text:p text:style-name="algemeen">Naast bovenstaande beroepen worden incidenteel gesprekken gevoerd met beroepsgroepen die zich oriënteren of een opname in
                  de Wet BIG tot de mogelijkheden behoort. Op basis van de voorwaarden zoals eerder in de brief gesteld, kunnen beroepsorganisaties
                  en overheid tot de conclusie komen dat opname in de Wet BIG niet aan de orde is. In veel van deze gesprekken betreft het doorontwikkeling
                  of een functie van een basisberoep en is er geen sprake van een eigenstandig basisberoep. Of het betreft beroepen die onvoldoende
                  professionele zelfstandigheid hebben verworven ten opzichte van andere beroepen en daarnaast ook onder andere kwaliteitswetten,
                  zoals de Kwaliteitswet Zorginstellingen, vallen.
               </text:p>
      <text:p text:style-name="tussenkop"><text:span text:style-name="tussenkop_vet">Welke soorten verpleegkundigen zijn er en welke bevoegdheden hebben en krijgen ze?</text:span></text:p>
      <text:p text:style-name="algemeen">Tijdens de behandeling werden twee wetten besproken die deels dezelfde beroepen behandelen. Uit de vragen van onder andere
                  het Kamerlid Van Gerven (SP) tijdens het debat bleek dat er behoefte was aan opheldering, met name wat betreft de verschillende
                  typen verpleegkundigen.
               </text:p>
      <text:p text:style-name="algemeen">Voor de huidige wetsvoorstellen zijn drie typen beroepsbeoefenaren relevant: De verpleegkundig specialist (in de praktijk
                  ook wel nurse practitioner genoemd), de physician assistant en de gespecialiseerde verpleegkundige. De physician assistant
                  heeft overigens niet altijd een verpleegkundige achtergrond, maar kan ook een paramedische achtergrond hebben. In onderstaande
                  tabel worden de relevante kenmerken van deze beroepsgroepen weergegeven. Ter vergelijking zijn ook de «basis» verpleegkundigen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Naam</text:span></text:p>
            </table:table-cell>
            <table:table-cell office:value-type="string">
              <text:p text:style-name="Table_20_Heading_Left">
                              <text:span text:style-name="halfvet">Soorten werkzaamheden</text:span></text:p>
            </table:table-cell>
            <table:table-cell office:value-type="string">
              <text:p text:style-name="Table_20_Heading_Left">
                              <text:span text:style-name="halfvet">Basisopleiding</text:span></text:p>
            </table:table-cell>
            <table:table-cell office:value-type="string">
              <text:p text:style-name="Table_20_Heading_Left">
                              <text:span text:style-name="halfvet">Aanvullende opleiding</text:span></text:p>
            </table:table-cell>
            <table:table-cell office:value-type="string">
              <text:p text:style-name="Table_20_Heading_Left">
                              <text:span text:style-name="halfvet">Wet BIG status</text:span></text:p>
            </table:table-cell>
            <table:table-cell office:value-type="string">
              <text:p text:style-name="Table_20_Heading_Left">
                              <text:span text:style-name="halfvet">Bevoegdheden Wet BIG</text:span></text:p>
            </table:table-cell>
          </table:table-row>
        </table:table-header-rows>
        <table:table-row>
          <table:table-cell office:value-type="string">
            <text:p text:style-name="Table_20_Contents_Left">Verpleegkundige</text:p>
          </table:table-cell>
          <table:table-cell office:value-type="string">
            <text:p text:style-name="Table_20_Contents_Left">Gericht op basis verpleegkundige zorg</text:p>
          </table:table-cell>
          <table:table-cell office:value-type="string">
            <text:p text:style-name="Table_20_Contents_Left">4 jaar MBO of HBO </text:p>
          </table:table-cell>
          <table:table-cell office:value-type="string">
            <text:p text:style-name="Table_20_Contents_Left">Geen</text:p>
          </table:table-cell>
          <table:table-cell office:value-type="string">
            <text:p text:style-name="Table_20_Contents_Left">Art. 3 (zwaar regime)</text:p>
          </table:table-cell>
          <table:table-cell office:value-type="string">
            <text:p text:style-name="Table_20_Contents_Left">Geen zelfstandige indicatie bevoegdheid voorbehouden handelingen, wel functionele zelfstandighei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specialiseerde verpleegkundigen</text:p>
            <text:p text:style-name="Table_20_Contents_Left">Bijv.</text:p>
            <text:p text:style-name="Table_20_Contents_Left">–  diabetes</text:p>
            <text:p text:style-name="Table_20_Contents_Left">–  oncologie</text:p>
            <text:p text:style-name="Table_20_Contents_Left">–  long</text:p>
          </table:table-cell>
          <table:table-cell office:value-type="string">
            <text:p text:style-name="Table_20_Contents_Left">Leveren basis verpleegkundige zorg en hebben aanvullende kennis van specifieke patiëntengroep</text:p>
          </table:table-cell>
          <table:table-cell office:value-type="string">
            <text:p text:style-name="Table_20_Contents_Left">4 jaar MBO of HBO</text:p>
          </table:table-cell>
          <table:table-cell office:value-type="string">
            <text:p text:style-name="Table_20_Contents_Left">–  Aanvullende opleiding, niet door overheid geaccrediteerd</text:p>
          </table:table-cell>
          <table:table-cell office:value-type="string">
            <text:p text:style-name="Table_20_Contents_Left">Art. 3 (zwaar regime)</text:p>
          </table:table-cell>
          <table:table-cell office:value-type="string">
            <text:p text:style-name="Table_20_Contents_Left">Drie aangewezen groepen mogen geneesmiddelen voorschrijven. Door wijziging Geneesmiddelenwet (32 196) wordt dit ook zichtbaar in BIG-regist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eegkundig specialist (VS)<text:span text:style-name="superscript"><text:bookmark-ref text:reference-format="text" text:ref-name="ID-102744-d28e662">1</text:bookmark-ref></text:span>
                              
                           </text:p>
            <text:p text:style-name="Table_20_Contents_Left">5 titels:</text:p>
            <text:p text:style-name="Table_20_Contents_Left">–  VS Preventief</text:p>
            <text:p text:style-name="Table_20_Contents_Left">–  VS Acuut</text:p>
            <text:p text:style-name="Table_20_Contents_Left">–  VS Intensief</text:p>
            <text:p text:style-name="Table_20_Contents_Left">–  VS Chronisch</text:p>
            <text:p text:style-name="Table_20_Contents_Left">–  VS GGZ</text:p>
          </table:table-cell>
          <table:table-cell office:value-type="string">
            <text:p text:style-name="Table_20_Contents_Left">Leveren complexe verpleegkundige en routinematige medische zorg gericht op bepaalde setting </text:p>
          </table:table-cell>
          <table:table-cell office:value-type="string">
            <text:p text:style-name="Table_20_Contents_Left">4 jaar HBO</text:p>
          </table:table-cell>
          <table:table-cell office:value-type="string">
            <text:p text:style-name="Table_20_Contents_Left">–  2 of 3 jaar HBO-master</text:p>
            <text:p text:style-name="Table_20_Contents_Left">–  NVAO accreditatie</text:p>
          </table:table-cell>
          <table:table-cell office:value-type="string">
            <text:p text:style-name="Table_20_Contents_Left">Art. 3 (zwaar regime) + Artikel 14 (specialisten titel)</text:p>
          </table:table-cell>
          <table:table-cell office:value-type="string">
            <text:p text:style-name="Table_20_Contents_Left">Door wijziging Wet BIG (32 261) krijgen ze tijdelijk recht op zelfstandig indiceren voorbehouden handelingen (o.a. geneesmiddelen voorschrijv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hysician Assistant (PA)</text:p>
          </table:table-cell>
          <table:table-cell office:value-type="string">
            <text:p text:style-name="Table_20_Contents_Left">Werkzaam binnen werkterrein geneeskundig specialist, levert  hier routinematige en minder complexe zorg</text:p>
          </table:table-cell>
          <table:table-cell office:value-type="string">
            <text:p text:style-name="Table_20_Contents_Left">4 jaar HBO (verpleeg</text:p>
            <text:p text:style-name="Table_20_Contents_Left">kunde of paramedisch)</text:p>
          </table:table-cell>
          <table:table-cell office:value-type="string">
            <text:p text:style-name="Table_20_Contents_Left">–  2,5 jaar HBO master</text:p>
            <text:p text:style-name="Table_20_Contents_Left">–  NVAO accreditatie</text:p>
          </table:table-cell>
          <table:table-cell office:value-type="string">
            <text:p text:style-name="Table_20_Contents_Left">Nominatie Wet BIG (art. 36a = experimenteer artikel)</text:p>
          </table:table-cell>
          <table:table-cell office:value-type="string">
            <text:p text:style-name="Table_20_Contents_Left">Door wijziging Wet BIG (32 261) krijgen ze tijdelijk recht op zelfstandig indiceren voorbehouden handelingen (o.a. geneesmiddelen voorschrijven)
                           </text:p>
          </table:table-cell>
        </table:table-row>
        <table:table-row>
          <table:table-cell office:value-type="string" table:number-columns-spanned="6" table:number-rows-spanned="1">
            <text:p text:style-name="table.note"><text:bookmark-start text:name="ID-102744-d28e662"/>1<text:bookmark-end text:name="ID-102744-d28e662"/><text:span text:style-name="table.note">Omdat de opleiding tot verpleegkundig specialist <text:span text:style-name="cur">Advanced nursing practice</text:span> heet wordt in de praktijk ook de benaming <text:span text:style-name="cur">nurse practitioner</text:span> gebruikt. Dit is een functiebenaming en geen wettelijk erkende titel. Naarmate de wettelijke titel verpleegkundig specialist
                        meer ingeburgerd raakt is het de verwachting dat de term <text:span text:style-name="cur">nurse practitioner</text:span> in onbruik zal raken.
                     </text:span></text:p>
          </table:table-cell>
        </table:table-row>
      </table:table>
      <text:p/>
      <text:p text:style-name="algemeen">Door Kamerlid Van Gerven (SP) werd gevraagd om een indicatie van het aantal verpleegkundigen dat een voorschrijfbevoegdheid
                  krijgt en inzicht in de patiënten categorieën op wie dit van toepassing is. Hierbij dient een onderscheid gemaakt te worden
                  tussen verpleegkundig specialisten en gespecialiseerde verpleegkundigen. Verpleegkundig specialisten zijn niet gericht op
                  een specifieke categorie patiënten, maar op een bepaalde setting zoals preventieve of acute zorg. Zij zullen dus met heel
                  veel verschillende soorten patiënten te maken hebben. Gespecialiseerde verpleegkundigen hebben zich tijdens hun aanvullende
                  opleiding verder verdiept in een specifieke patiëntengroep. Dit betreffen patiënten met diabetes mellitus, kanker of longziekten
                  (COPD en astma). Bij invoering van de aantekening van de voorschrijfbevoegdheid in het BIG-register zal meer zicht komen op
                  de aantallen gespecialiseerde verpleegkundigen.
               </text:p>
      <text:h text:outline-level="2" text:style-name="divisiekop1">3. Wijziging Wet BIG: Onderdeel meer beroepsbeperkende maatregelen openbaar maken
               </text:h>
      <text:p text:style-name="algemeen">Met deze wijziging van de Wet BIG beoog ik meer transparantie voor de patiënt te bewerkstelligen. Dit onderdeel van de wijziging
                  van de Wet BIG (32 261) richt zich op het aantekenen en openbaar maken van meer beroepsbeperkende maatregelen in BIG-register. Gedacht wordt hierbij
                  aan bijvoorbeeld een bevel door de IGZ of een in het buitenland opgelegde maatregel.
               </text:p>
      <text:p text:style-name="tussenkop"><text:span text:style-name="tussenkop_vet">Waarom wordt geen onderscheid gemaakt tussen maatregelen die in EU-landen danwel derde landen zijn opgelegd?</text:span></text:p>
      <text:p text:style-name="alineagroep">Ook in de huidige bepaling van de wet wordt geen onderscheid gemaakt tussen landen waarin de maatregel is opgelegd. Aan een
                     in een EU-lidstaat of in een van de overige landen behorende tot de Europese Economische Ruimte opgelegde maatregel kleeft
                     voor een buitenlands gediplomeerde voor de beroepsuitoefening in Nederland een zelfde gevolg als aan een beroepsbeperkende
                     maatregel die is opgelegd in een derde land. Tot op heden heeft dit niet tot problemen geleid.
                  </text:p>
      <text:p text:style-name="alineagroep">Daarnaast staat voor beroepsbeoefenaren, van wie de bevoegdheid is ontnomen het beroep in een derde land uit te oefenen, een
                     beroep op de hardheidsclausule open. De betrokken beroepsbeoefenaar kan verzoeken zijn doorhaling ongedaan te maken of alsnog
                     tot registratie over te gaan als overname van de buitenlandse bevoegdheidsontzetting onbillijk uitpakt. Bovendien zal in dergelijke
                     gevallen, waarbij op basis van verkregen informatie uit een derde land een BIG-registratie doorgehaald zou moeten worden,
                     betrokkene gevraagd worden zijn zienswijze te geven over deze voorgenomen beslissing. Als deze omstandigheden naar voren brengt
                     die leiden tot het oordeel dat sprake is van een onbillijkheid van overwegende aard, zal in Nederland geen toepassing worden
                     gegeven aan de in het buitenland opgelegde maatregel.
                  </text:p>
      <text:p text:style-name="alineagroep.end">Gelet hierop acht ik het niet nodig verschillende regimes op dit gebied te creëren voor buitenlandse maatregelen, gegeven
                     in een EER-lidstaat enerzijds en in derde landen anderzijds.
                  </text:p>
      <text:h text:outline-level="2" text:style-name="divisiekop1">4. Overige onderwerpen gerelateerd aan de Wet BIG
               </text:h>
      <text:p text:style-name="tussenkop"><text:span text:style-name="tussenkop_vet">Tariefherschikking</text:span></text:p>
      <text:p text:style-name="alineagroep">Taakherschikking is een instrument om de organisatie van de zorgverlening doelmatiger en effectiever te organiseren. Bepaalde
                     minder complexe medische handelingen worden structureel overgenomen van artsen en medisch specialisten door weliswaar goed
                     maar lager opgeleide beroepsbeoefenaren. Onderzoek wijst uit dat het kwaliteitsniveau van de geboden zorg daarbij hetzelfde
                     blijft en in een aantal gevallen zelfs beter wordt. Als deze lager opgeleide beroepsbeoefenaren (als de physician assistant
                     en de verpleegkundig specialist) handelingen zelfstandig gaan verrichten, ligt het voor de hand dat dit niet gedeclareerd
                     hoeft te worden voor een tarief van een medisch specialist, maar voor een lager tarief. Kosteneffectiviteit is één van de
                     doelstellingen van taakherschikking.
                  </text:p>
      <text:p text:style-name="alineagroep.end">Over de bekostiging van de beroepsuitoefening in het algemeen en bijvoorbeeld een eigen passend tarief ben ik met partijen
                     in het veld in gesprek. Met partijen wordt bezien op welke wijze taakherschikking, de inzet van nieuwe beroepsbeoefenaren
                     en de bekostiging daarvan in de toekomst beter op elkaar afgestemd kunnen worden. Uiteraard doe ik dit in nauw overleg met
                     de NZa.
                  </text:p>
      <text:p text:style-name="tussenkop"><text:span text:style-name="tussenkop_vet">Toegankelijkheid BIG-register</text:span></text:p>
      <text:p text:style-name="algemeen">Ik ben het met u eens dat het BIG-register momenteel onvoldoende toegankelijk is. Uiteraard kan op naam gezocht worden, dit
                  is echter niet altijd voldoende onderscheidend. Tot op heden kent het register niet alle werkadressen van betrokkenen (wel
                  woonadressen). Momenteel wordt dit verbeterd, gezien de mutaties hierin zal dit echter nooit een compleet actueel beeld geven.
                  Op verschillende wijzen wordt gewerkt aan een betere toegankelijkheid. De zoekfunctie wordt op korte termijn uitgebreid met
                  vermelding van het beroep en specialisme (bijv. huisarts), zodat het makkelijker is een specifieke arts te vinden. Ook zal
                  in 2011 de informatievoorziening richting burgers op bigregister.nl verbeterd worden. Daarnaast zal de website beter vindbaar
                  worden, onder andere door een koppeling te maken met kiesbeter.nl. Ook zal ik in overleg treden met beroepsorganisaties over
                  het vermelden van beroep en BIG-nummer in de wachtkamer, op de website etc. zodat het voor patiënten beter zichtbaar en controleerbaar
                  wordt of een behandelaar BIG-geregistreerd is.
               </text:p>
      <text:p text:style-name="tussenkop"><text:span text:style-name="tussenkop_vet">Herregistratie</text:span></text:p>
      <text:p text:style-name="algemeen">Het doel van herregistratie is inderdaad, zoals Kamerlid Gerbrands (PVV) aangeeft, te waarborgen dat de deskundigheid van
                  in het BIG-register ingeschreven beroepsbeoefenaren op peil blijft. Ik ben dan ook voorstander van herregistratie en zal hierover
                  zo spoedig mogelijk een brief aan de Eerste en Tweede Kamer zenden, waarin wordt ingegaan op eerder door enkele beroepsgroepen
                  geuite bezwaren.
               </text:p>
      <text:p text:style-name="tussenkop"><text:span text:style-name="tussenkop_vet">Wat gaat u nog meer doen om aantrekkelijkheid beroep van verpleegkundige te bevorderen?</text:span></text:p>
      <text:p text:style-name="alineagroep">In mijn beleidsvoornemens krijgen de verpleegkundigen een belangrijk rol. Bij het herstel van de basiszorg in de buurt hebben
                     deze beroepen een belangrijke positie.
                  </text:p>
      <text:p text:style-name="alineagroep.end">Tevens vind ik het van belang dat het vakinhoudelijk leiderschap gestimuleerd wordt. Hierin speelt de aandacht voor bejegening,
                     kwaliteit en veiligheid binnen zorginstellingen een belangrijke rol. Ik werk hiervoor samen met Verpleegkundigen en Verzorgenden
                     Nederland (V&amp;VN) aan een vervolgproject van het concept Excellente Zorg in Nederland (de magneetziekenhuizen in de Verenigde
                     Staten). Bij de aantrekkelijkheid van de beroepen speelt een duurzaam HRM-beleid met aandacht voor de inzetbaarheid van medewerkers
                     een rol. Ik ondersteun diverse projecten van de sector gericht op verbetering van het HRM-beleid. Het project «Idealoog» is
                     een traject bij alle Universitaire Medische Centra gericht op het stimuleren van een duurzame inzetbaarheid en aantrekkelijk
                     HRM-beleid voor verpleegkundigen en verzorgenden.
                  </text:p>
      <text:h text:outline-level="2" text:style-name="divisiekop1">5. Reactie op ingediende amendementen bij wetsvoorstel 32 261</text:h>
      <text:p text:style-name="tussenkop"><text:span text:style-name="tussenkop_vet">Amendement nummer 9 (voorbehouden handelingen beperken tot bepaald specialisme)</text:span></text:p>
      <text:p text:style-name="algemeen">Dit amendement impliceert dat de voorbehouden handelingen helder en overzichtelijk in te delen zijn naar de verschillende
                  specialismen waar wettelijk erkende titels aan gekoppeld zijn. Ik ben van mening dat zo’n onderscheid in de praktijk niet
                  valt te maken, omdat het om heel veel verschillende handelingen gaat die door veel specialismen worden uitgevoerd. Denk bijvoorbeeld
                  aan heelkundige handelingen. In de Wet BIG geldt dit als één voorbehouden handeling, waaronder zowel een hersenoperatie als
                  een hechting door een huisarts vallen. Het amendement betekent dat per categorie van voorbehouden handelingen een uitsplitsing
                  gemaakt moet worden naar specialistische deskundigheid. Voor zover dat al mogelijk is, zal dit resulteren in een zeer omvangrijke
                  lijst. Het amendement komt uiteindelijk neer op datgene wat al in de wet staat, namelijk dat je niet bevoegd bent om voorbehouden
                  handelingen te verrichten als je niet bekwaam bent.
               </text:p>
      <text:p text:style-name="algemeen">Ik ontraad dit amendement op grond van bovenstaande argumentatie.</text:p>
      <text:p text:style-name="tussenkop"><text:span text:style-name="tussenkop_vet">Amendement nummer 10 (diagnose als voorbehouden handeling)</text:span></text:p>
      <text:p text:style-name="alineagroep">Kamerlid Van Gerven (SP) vraagt per amendement om het stellen van een diagnose wettelijk als een voorbehouden handeling te
                     regelen. Dit zou betekenen dat dit voorbehouden zou zijn aan artsen, en verder aan tandartsen, GZ-psychologen, psychotherapeuten,
                     fysiotherapeuten, verloskundigen en verpleegkundigen voor zover dit tot hun deskundigheidsgebied behoort.
                  </text:p>
      <text:p text:style-name="alineagroep">Allereerst merk ik op dat ik mij goed kan vinden in de wens die achter dit amendement schuil gaat, namelijk het garanderen
                     van de kwaliteit en veiligheid voor de patiënt. Desondanks ontraad ik het aannemen van dit amendement.
                  </text:p>
      <text:p text:style-name="alineagroep">De mogelijkheid om de diagnose aan te merken als een voorbehouden handeling is onderzocht door de Raad voor de Volksgezondheid
                     en Zorg (RVZ) naar aanleiding van de kwestie Sylvia Millecam. De RVZ heeft geadviseerd hiervan af te zien, en dit advies is
                     overgenomen door de toenmalige minister van VWS. Wat toen is geconstateerd door de RVZ geldt naar mijn mening nog steeds.
                     Het is niet goed af te bakenen om welke handelingen het gaat bij diagnostiek. De effectiviteit, haalbaarheid, preventieve
                     werking en handhaafbaarheid van de maatregel valt te betwijfelen.
                  </text:p>
      <text:p text:style-name="alineagroep.end">In praktijk is de diagnose niet zozeer het probleem, als wel een inadequate behandeling, zoals onder meer in de kwestie Sylvia
                     Millecam is gebleken.
                  </text:p>
      <text:p text:style-name="alineagroep">Het aanpakken van misstanden binnen de (alternatieve) gezondheidszorg vind ik uiteraard belangrijk. Mijn voorganger heeft,
                     mede namens de toenmalige minister van Justitie, Uw Kamer per brief d.d. 2 maart 2009 (kamerstuk 31 476 nr. 8) geïnformeerd over de uitkomsten van een onderzoek naar de mogelijkheden om een effectievere aanpak van de uitwassen binnen
                     de (alternatieve) gezondheidszorg mogelijk te maken. Naar aanleiding van dit onderzoek zijn onder meer twee maatregelen aangekondigd
                     die wetswijziging vereisen:
                  </text:p>
      <text:list text:style-name="list-style-3">
        <text:list-item text:start-value="1">
          <text:p text:style-name="list.start">het in artikel 96, eerste lid, van de Wet op de individuele gezondheidszorg (Wet BIG) gestelde feit kwalificeren als een misdrijf
                           in plaats van een overtreding;
                        </text:p>
        </text:list-item>
        <text:list-item text:start-value="2">
          <text:p text:style-name="list.end">het toekennen aan de Inspectie voor de Gezondheidszorg (IGZ) van de bevoegdheid om een bevel op te leggen indien de alternatieve
                           behandelaar schade veroorzaakt – of een aanmerkelijke kans daarop – aan de gezondheid van een ander.
                        </text:p>
        </text:list-item>
      </text:list>
      <text:p text:style-name="alineagroep">Beide maatregelen zijn opgenomen in het wetsvoorstel cliëntenrechten zorg (Wcz) dat binnenkort in uw Kamer wordt behandeld.</text:p>
      <text:p text:style-name="alineagroep.end">De in de brief aangekondigde maatregelen voorzien, tezamen met de uitbreiding van het bestuurlijk handhavingsinstrumentarium
                     voor de IGZ in het wetsvoorstel cliëntenrechten zorg, in betere mogelijkheden om uitwassen in de zorg te voorkomen of ontstane
                     schade te beperken. Ik verwacht dat zij daarmee slagvaardiger handhavend kan optreden en meer op maat invulling kan geven
                     aan haar handhavende taak.
                  </text:p>
      <text:p text:style-name="tussenkop"><text:span text:style-name="tussenkop_vet">Amendement nummer 11 (openbaar maken tuchtmaatregelen waarschuwing, berisping en boete)</text:span></text:p>
      <text:p text:style-name="algemeen">Kamerlid Van Gerven (SP) heeft een amendement ingediend om de maatregelen waarschuwing, berisping en boete ook op te nemen
                  in het BIG-register. Hierbij worden deze maatregelen vermeld voor onbepaalde termijn.
               </text:p>
      <text:p text:style-name="algemeen">Diverse Kamerleden hebben zich positief uitgesproken over meer transparantie in het belang van de patiënt. Ook mij spreekt
                  dit aan. Zoals Kamerlid Voortman (GL) terecht opmerkte dient echter niet alleen het belang van de  patiënt, maar ook dat van
                  de behandelaar te worden meegewogen. Ook Kamerlid Uitslag (CDA) wees op de impact die een tuchtrechtelijke maatregel op een
                  zorgverlener kan hebben, ook als dit een lichtere maatregel betreft. Ik vind het belangrijk om te benadrukken dat het tuchtrecht
                  is gericht op kwaliteitsbewaking en -bevordering van de beroepsuitoefening. In dat kader kunnen maatregelen worden opgelegd
                  die consequenties hebben voor de bevoegdheid om het beroep uit te oefenen, met het oog op de bescherming van de (potentiële)
                  patiënt.
               </text:p>
      <text:p text:style-name="algemeen">Tijdens het debat kwam daarom de suggestie naar voren onderscheid te maken naar zwaarte van de maatregel en vermelding aan
                  een bepaalde termijn te verbinden. Ik neem deze suggesties ter harte. Ik ontraad het amendement in de huidige vorm, maar ben
                  voornemens een nota van wijziging in te dienen waarmee geregeld wordt dat berispingen openbaar gemaakt worden en aan deze
                  openbaarmaking een bepaalde termijn (bijv. vijf jaar) verbonden wordt.
               </text:p>
      <text:p text:style-name="alineagroep">Het Kamerlid Gerbrands (PVV) vroeg zich af hoe de vermelding van tuchtmaatregelen er in de praktijk uit zou komen te zien.
                     Ik streef er naar om de te publiceren berisping ook te voorzien van een gepopulariseerde samenvatting. Naar de visualisering
                     ervan wordt nog gekeken. Te denken valt bijvoorbeeld aan: Huisarts Jansen, werkzaam te XXX, is berispt voor…….
                  </text:p>
      <text:p text:style-name="alineagroep.end">De mogelijkheid van een rechtstreekse koppeling met de volledige tuchtrechtelijke uitspraak levert juridische complicaties
                     op, met name op het gebied van de privacy. Die vraagstukken vergen nader onderzoek. Dit valt buiten het kader van dit wetsvoorstel.
                  </text:p>
      <text:p text:style-name="algemeen">De gedachte van Kamerlid Dijkstra (D66) om volgens de regel «three strikes out» tot publicatie van maatregelen op naam over
                  te gaan, begrijp ik. Ik heb echter de voorkeur onderscheid te maken naar «berisping» (publiceren op naam) en de waarschuwing.
                  Deze laatste worden, zoals nu ook gebruikelijk is, geanonimiseerd gepubliceerd indien dit in het belang van de volksgezondheid
                  is. De tuchtrechter betrekt een eerdere waarschuwing in zijn oordeel, en kan op grond daarvan eerder tot berisping of zwaarder
                  besluiten.
               </text:p>
      <text:p text:style-name="tussenkop"><text:span text:style-name="tussenkop_vet">Drie amendementen om andere beroepen onder de Wet BIG te brengen (nummers SP-01, SP-02a, SP-03, ingediend bij wetsvoorstel
                     32 196 maar van toepassing op de Wet BIG)</text:span></text:p>
      <text:p text:style-name="algemeen">Ook werd middels amendementen voorgesteld de beroepen gezondheids maatschappelijk werker, doktersassistent en klinisch chemicus
                  onder de Wet BIG te brengen.
               </text:p>
      <text:p text:style-name="alineagroep">Ik heb eerder in de brief aangekondigd dat ik het beroep van klinisch chemicus zou willen opnemen in de Wet BIG als artikel
                     34 beroep. En daarmee ontraad ik het amendement in de huidige vorm.
                  </text:p>
      <text:p text:style-name="alineagroep">De twee andere beroepen van doktersassistent en gezondheids maatschappelijk werker voldoen niet aan de voorwaarden voor opname
                     in de Wet BIG. Ik ontraad daarom het aannemen van deze twee amendementen.
                  </text:p>
      <text:p text:style-name="alineagroep">Bij de gezondheids maatschappelijk werker is er geen sprake van dat de individuele gezondheidszorg het hoofdbestanddeel vormt
                     van de werkzaamheden. Daarbij lijkt het dat de gezondheids maatschappelijk werker een differentiatie danwel specialisatie
                     van het beroep van maatschappelijk werker betreft. In dat opzicht betreft het geen basisberoep.
                  </text:p>
      <text:p text:style-name="alineagroep.end">Bij het beroep van de doktersassistent, die een mbo-opleiding heeft genoten, betreft het geen beroep waarbij de uitbreiding
                     van het takenpakket met een bevoegdheid tot het zelfstandig indiceren van voorbehouden handelingen aan de orde is. Ook de
                     toepassing van artikel 34 is niet aan de orde. Kenmerkend van de doktersassistent is dat zij ondersteunend werk verricht onder
                     toezicht en verantwoordelijkheid van de arts. Publieksvoorlichting en het regelen van de inhoud van de opleiding zijn daarmee
                     niet noodzakelijk als voorwaarde.
                  </text:p>
      <text:h text:outline-level="2" text:style-name="divisiekop1">6. Wijziging van de Geneesmiddelenwet
               </text:h>
      <text:p text:style-name="algemeen">De wijziging van de Geneesmiddelenwet (wetsvoorstel 32 196) bevat naast een groot aantal technische verbeteringen enkele meer beleidsmatige onderwerpen, namelijk:
               </text:p>
      <text:list text:style-name="list-style-4">
        <text:list-item text:start-value="1">
          <text:p text:style-name="list.start">de reparatie van een rechterlijke uitspraak die ertoe leidde dat de Inspectie voor de Gezondheidszorg (IGZ) geen preventief
                        toezicht meer kon houden op de invoer van ongeregistreerde geneesmiddelen;
                     </text:p>
        </text:list-item>
        <text:list-item text:start-value="2">
          <text:p text:style-name="list.cont">de verplichting voor artsen om in bij ministeriële regeling te bepalen gevallen de reden van voorschrijven op het recept te
                        vermelden (zgn. «indicatie op recept»). Hierdoor kan de apotheker betere farmaceutische zorg verlenen;
                     </text:p>
        </text:list-item>
        <text:list-item text:start-value="3">
          <text:p text:style-name="list.cont">het afzonderlijk strafbaar stellen van het onbevoegd «te koop aanbieden» van geneesmiddelen. Hierdoor wordt de opsporing van
                        illegale (internet)handel vergemakkelijkt;
                     </text:p>
        </text:list-item>
        <text:list-item text:start-value="4">
          <text:p text:style-name="list.cont">het mogelijk maken voor verpleegkundigen die in opdracht van een arts, tandarts of verloskundige geneesmiddelen verstrekken
                        of toedienen, om beperkte gastvrijheid te genieten bij wetenschappelijke bijeenkomsten;
                     </text:p>
        </text:list-item>
        <text:list-item text:start-value="5">
          <text:p text:style-name="list.cont">de nakoming van enkele toezeggingen van mijn ambtsvoorganger aan de Eerste Kamer. De belangrijkste daarvan is het weer mogelijk
                        maken van zogenaamde «herinneringsreclame» voor geneesmiddelen.
                     </text:p>
        </text:list-item>
        <text:list-item text:start-value="6">
          <text:p text:style-name="list.end">bepaalde categorieën gespecialiseerde verpleegkundigen (niet te verwarren met verpleegkundig specialisten, zie ook pagina
                        9) hebben wettelijk al de mogelijkheid om bepaalde geneesmiddelen voor te schrijven. Het gaat hierbij bijvoorbeeld om het
                        instellen van patiënten op insuline door diabetesverpleegkundigen. Deze voorschrijfbevoegdheid is middels een amendement op
                        de Geneesmiddelenwet in de Wet BIG opgenomen. Er was alleen niet voorzien in een mogelijkheid om die bevoegdheid aan te tekenen
                        in het BIG-register, zodat voor apothekers en patiënten zichtbaar is of de verpleegkundige een voorschrijfbevoegdheid heeft.
                        Met het huidige wetsvoorstel wordt dit alsnog geregeld. Het gaat hierbij dus niet om een experiment of een tijdelijke periode,
                        maar om een aanpassing van een wettelijke regeling die al door de Tweede Kamer goedgekeurd is.
                     </text:p>
        </text:list-item>
      </text:list>
      <text:p text:style-name="tussenkop"><text:span text:style-name="tussenkop_vet">Kan een burger of apotheker zien of een verpleegkundige voorschrijfbevoegdheid heeft?</text:span></text:p>
      <text:p text:style-name="algemeen">Ja, dat kan. Gespecialiseerde verpleegkundigen, zoals de diabetesverpleegkundigen, krijgen met de wijziging van de Geneesmiddelenwet
                  (32 196) de mogelijkheid hun voorschrijfbevoegdheid te laten vermelden in het BIG-register. Zo kan een patiënt of apotheker zien
                  dat de verpleegkundige een voorschrijfbevoegdheid heeft. Voor de volledigheid wordt opgemerkt dat ook verpleegkundig specialisten
                  – naast andere voorbehouden handelingen – een voorschrijfbevoegdheid krijgen. Hiervan wordt geen aparte aantekening gemaakt
                  in het BIG-register, omdat deze bevoegdheid gekoppeld is aan het recht op het dragen van verpleegkundige specialistentitel.
                  Het specialisme is te raadplegen in het BIG-register, dus aantekenen van de voorschrijfbevoegdheid zou dubbel op zijn.
               </text:p>
      <text:p text:style-name="tussenkop"><text:span text:style-name="tussenkop_vet">Sancties bij off-label voorschrijven in strijd met de wet</text:span></text:p>
      <text:p text:style-name="alineagroep">De leden van de fracties van de PVV, PvdA en de SP stelden de vraag waarom het nodig is om artsen strafbaar te stellen die
                     in strijd met de wet geneesmiddelen off-label voorschrijven, en of dit niet in strijd komt met de professionele autonomie
                     van de arts.
                  </text:p>
      <text:p text:style-name="alineagroep">De Geneesmiddelenwet bepaalt sinds 1 juli 2007 in artikel 68 dat off label voorschrijven door artsen slechts «geoorloofd»
                     is op basis van een richtlijn of protocol, dan wel na overleg met de apotheker. De Geneesmiddelenwet kent een systeem van
                     bestuurlijke handhaving van overtredingen. In principe worden de overtredingen van de Geneesmiddelenwet afgedaan door middel
                     van een bestuurlijke boete, tenzij, voor de zwaardere gevallen, inzet van het strafrecht geboden is.
                  </text:p>
      <text:p text:style-name="alineagroep">Artikel 68 is, evenals artikel 67 over het via  internet voorschrijven door artsen, bij amendement in de Geneesmiddelenwet
                     gevoegd. Bij de amendering was echter nagelaten deze bepalingen op te nemen in het artikel dat de bestuurlijke boete regelt.
                     Hierdoor is het niet mogelijk om artsen een boete op te leggen indien zij in strijd met de wet off label voorschrijven of
                     via internet geneesmiddelen voorschrijven aan onbekenden. Dit hiaat in de wet is destijds geconstateerd bij de behandeling
                     in de Eerste Kamer, waarbij door mijn ambtsvoorganger is toegezegd dat dit bij wet zou worden hersteld. Dit herstel vindt
                     plaats via het wetsvoorstel tot wijziging van de Geneesmiddelenwet.
                  </text:p>
      <text:p text:style-name="alineagroep">De sanctionering van overtreding van artikel 68 kwam ook aan de orde in Kamervragen van de SP-fractie naar aanleiding van
                     het off label voorschrijven van het zwangerschapsbevorderende geneesmiddel Pregnyl (HCG). Het off label voorschrijven van
                     Pregnyl, namelijk als afslankmiddel, is medisch niet verantwoord. Bij de beantwoording van deze Kamervragen is door mijn ambtsvoorganger
                     aangegeven dat met de inwerkingtreding van dit wetsvoorstel het hiaat wordt opgelost dat artsen niet bestuurlijk kunnen worden
                     beboet in die gevallen waarin dat wel wenselijk wordt geacht<text:note text:id="ID-102744-d28e1049" text:note-class="footnote"><text:note-citation text:label="5">5</text:note-citation><text:note-body><text:p> Tweede Kamer, Vergaderjaar 2009–2010, Aanhangsel 1106, blz. 2351/2352.
               </text:p></text:note-body></text:note>.
                  </text:p>
      <text:p text:style-name="alineagroep.end">Dit staat naar mijn oordeel geheel los van de professionele autonomie van de arts. Die wordt hierdoor niet aangetast. Het
                     blijft mogelijk om maatwerk te bieden in individuele gevallen maar de wet stelt randvoorwaarden om de veiligheid van de patiënt
                     te waarborgen. De Geneesmiddelenwet biedt een structuur om onverantwoord gedrag tegen te gaan en te corrigeren. Ten slotte
                     merk ik nog op dat het opleggen van een bestuurlijke boete individueel maatwerk is, waarbij altijd alle beginselen van behoorlijk
                     bestuur in acht moeten worden genomen.
                  </text:p>
      <text:p text:style-name="tussenkop"><text:span text:style-name="tussenkop_vet">Toonbankverplichting en voorlichting bij zelfzorggeneesmiddelen</text:span></text:p>
      <text:p text:style-name="alineagroep">Door Kamerlid Uitslag (CDA) is gevraagd naar de stand van zaken met betrekking tot het amendement Schermers (CDA) over de
                     verplichting om zelfzorggeneesmiddelen uitsluitend van achter een toonbank te verkopen. Deze leden vroegen ook hoe adequate
                     voorlichting aan de consument wordt gewaarborgd.
                  </text:p>
      <text:p text:style-name="alineagroep">In de toelichting bij het wetsvoorstel tot wijziging van de Geneesmiddelenwet is uiteengezet waarom vooralsnog niet is overgegaan
                     tot invoering van een verplichting om UAD-geneesmiddelen van achter een toonbank te verkopen. De belangrijkste reden hiervoor
                     was dat daarvoor geen goede argumenten aanwezig waren. Het zou ook een flinke investering vergen van de drogisterijsector,
                     terwijl de toonbankverplichting juist was afgeschaft in 2002. Ook de Raad van State had dit geconstateerd. Op verzoek van
                     mijn ambtsvoorganger is de eventuele invoering van een toonbankverplichting onderdeel geweest van een evaluatie van de indeling
                     en verkoop van zelfzorggeneesmiddelen in Nederland. Deze evaluatie is uitgevoerd door het NIVEL en het desbetreffende rapport
                     heb ik op 5 november 2010 aangeboden aan de Tweede Kamer<text:note text:id="ID-102744-d28e1073" text:note-class="footnote"><text:note-citation text:label="6">6</text:note-citation><text:note-body><text:p> Tweede Kamer, vergaderjaar 2010–2011, 29 477, nr. 138.
               </text:p></text:note-body></text:note>. In de aanbiedingsbrief heb ik aangegeven dat de bevindingen van het NIVEL geen aanleiding vormen om thans over te gaan tot
                     invoering van een toonbankverplichting. Veiligheid noch voorlichting zouden hierdoor verbeteren. Voor een dergelijke verplichting
                     bestaat overigens ook geen draagvlak in de sector.
                  </text:p>
      <text:p text:style-name="alineagroep.end">Goede voorlichting bij de verkoop van zelfzorggeneesmiddelen moet vooral worden gewaarborgd middels het wettelijk verplichte
                     drogistendiploma. Alleen drogisten en apothekers mogen UAD-geneesmiddelen ter hand stellen. Artikel 62 van de wet noemt verder
                     vier punten die in ieder geval moeten worden nageleefd bij de verkoop van UAD-geneesmiddelen. Wanneer de drogist die naleeft levert hij «verantwoorde zorg» zoals bedoeld in dat artikel.  In de praktijk komt
                     het helaas vaak niet tot goede advisering. Nu is het bekend dat veel consumenten geen prijs stellen op advies en dat veel
                     aankopen bij de drogist herhaalaankopen zijn. Ik vind het echter wel van belang dat de consument die advies wil ook een goed
                     advies krijgt, en dat duidelijk is bij wie en waar hij dat advies kan krijgen. Dit is immers de bestaansreden van de UAD-categorie. Ik streef ernaar om met de sector een beleidskader op te stellen voor instanties die drogistenexamens afnemen.
                  </text:p>
      <text:p text:style-name="tussenkop"><text:span text:style-name="tussenkop_vet">Misbruik en verpakkingsgrootte Paracetamol</text:span></text:p>
      <text:p text:style-name="alineagroep">Door de leden van de fracties van de PVV, de PvdA en D66 hebben gevraagd of geen vervolgonderzoek kan plaatsvinden naar het
                     (gebruik van het) zelfzorggeneesmiddel paracetamol, en of de verpakkingsgrootte van dit middel niet moet worden aangepast.
                  </text:p>
      <text:p text:style-name="alineagroep">Bij de schriftelijke discussie met de Tweede Kamer over het Preventiebeleid voor de volksgezondheid vorig jaar is mijn ambtsvoorganger
                     uitvoerig ingegaan op de problematiek van misbruik van paracetamol<text:note text:id="ID-102744-d28e1098" text:note-class="footnote"><text:note-citation text:label="7">7</text:note-citation><text:note-body><text:p> Tweede Kamer, Vergaderjaar 2009/2010, 22 894, nr. 265.
               </text:p></text:note-body></text:note>. Over de werking en bijwerkingen van paracetamol is veel bekend, ook bij het College ter beoordeling van geneesmiddelen.
                     Dit geldt ook voor (buitenlandse) studies naar het verband tussen het misbruik van paracetamol en suïcidepogingen. Ik zie
                     op dit moment geen toegevoegde waarde in het opzetten van nader onderzoek naar de situatie in Nederland. De ontwikkelingen
                     worden reeds goed gemonitord.
                  </text:p>
      <text:p text:style-name="alineagroep.end">Ik heb wel aangegeven dat ik de verpakkingsgrootte van 50 en zelfs 100 stuks aan de hoge kant vindt. Hierdoor kan de indruk
                     ontstaan dat deze middelen in grote hoeveelheden kunnen worden geconsumeerd. Het is inmiddels bekend dat overconsumptie kan
                     leiden tot (ernstige) leverschade. Ik heb daarom het College ter beoordeling van geneesmiddelen gevraagd of vanuit dit oogpunt
                     de verpakkingsgrootte niet kan worden aangepast. Ik verwacht op korte termijn antwoord van het College. Voor de goede orde
                     meld ik dat de minister van VWS niet zelf bevoegd is de verpakkingsgrootte van geneesmiddelen vast te stellen.
                  </text:p>
      <text:p text:style-name="tussenkop"><text:span text:style-name="tussenkop_vet">Internetverkoop zelfzorggeneesmiddelen</text:span></text:p>
      <text:p text:style-name="alineagroep">Kamerlid Lodders (VVD) vroeg hoe het voorgestelde verbod op het «te koop aanbieden» van geneesmiddelen door onbevoegden zich
                     verhoudt tot de mogelijkheid voor consumenten om niet-receptplichtige geneesmiddelen via internet te bestellen.
                  </text:p>
      <text:p text:style-name="alineagroep">Deze mogelijkheid blijft bestaan. Consumenten kunnen zelfzorggeneesmiddelen via het internet bestellen bij drogisten en bij
                     apotheken. Voorwaarde is wel dat ten tijde van de bestelling (online of telefonisch) advisering door drogist of apotheek mogelijk
                     is. Ook bij verkoop van zelfzorggeneesmiddelen via internet zal «verantwoorde zorg» moeten worden geleverd, zoals bedoeld
                     in de Geneesmiddelenwet.
                  </text:p>
      <text:p text:style-name="alineagroep">Hieronder ga ik nog nader in op de doelstellingen en de reikwijdte van het verbod op het «te koop aanbieden» van geneesmiddelen
                     door onbevoegden.
                  </text:p>
      <text:p text:style-name="alineagroep">Het «te koop aanbieden» van geneesmiddelen, al dan niet via het internet, wordt verboden aan anderen dan apothekers (receptgeneesmiddelen,
                     UAD, AV), drogisten (UAD en AV) en degenen die bedrijfsmatig AV-geneesmiddelen mogen terhandstellen. Deze wijziging is ingegeven
                     door de wens om de opsporing en vervolging van illegale handel in geneesmiddelen te verbeteren. Hierbij staat voorop de illegale
                     handel in receptgeneesmiddelen. Het illegaal te koop aanbieden van receptgeneesmiddelen, zonder tussenkomst van een arts of
                     apotheker, is schadelijk voor de volksgezondheid en kan gevaarlijke situaties creëren. De Inspectie voor de gezondheidszorg
                     (IGZ) zal zich in eerste instantie dan ook richten op deze illegale handel.
                  </text:p>
      <text:p text:style-name="alineagroep">Het te koop aanbieden van UAD-geneesmiddelen (uitsluitend apotheek en drogist) is alleen aan apothekers en drogisten toegestaan.
                     Voor de zelfzorggeneesmiddelen die behoren tot de AV-categorie (algemene verkoop) geldt dat zij bedrijfsmatig aan particulieren
                     mogen worden verkocht indien men in het handelsregister is ingeschreven. De verkoop en terhandstelling van zelfzorggeneesmiddelen
                     aan de consument loopt via de detailhandel. Deze verkoop mag ook plaatsvinden via internet, mits dit op verantwoorde wijze
                     gebeurt.  De farmaceutische groothandel levert in principe alleen geneesmiddelen af aan de detailhandel, en niet aan particulieren.
                  </text:p>
      <text:p text:style-name="alineagroep">Bij niet receptplichtige geneesmiddelen doet zich de bijzonderheid voor dat binnen de grenzen van de wet door iedereen publieksreclame
                     mag worden gemaakt voor deze middelen. Geneesmiddelenfabrikanten, groothandelaren, apotheken en drogisterijen mogen uitleg
                     geven over deze geneesmiddelen, en deze aanprijzen. Dit blijft onverkort gelden. Ook de vraag wat nu precies onder publieksreclame
                     moet worden verstaan wordt hierdoor niet anders, zij het dat het antwoord op die vraag altijd een casuïstische benadering
                     vergt. Ook de rol van de zelfregulering (CGR, KOAG/KAG) blijft dezelfde.
                  </text:p>
      <text:p text:style-name="alineagroep.end">Voorzover echter in een reclame-uiting tevens geneesmiddelen te koop worden aangeboden, blijft dit laatste – het te koop aanbieden –
                     alleen voorbehouden aan apotheken en drogisterijen en degenen die bedrijfsmatig AV-geneesmiddelen terhandstellen. Onder te
                     koop aanbieden via internet moet bijvoorbeeld worden verstaan dat de consument rechtstreeks geneesmiddelen kan bestellen,
                     bijvoorbeeld via het bekende icoontje van een winkelwagen. Anderen dan drogisterijen en apothekers dienen zich in hun reclame-uitingen
                     dus van dergelijke gedragingen te onthouden.
                  </text:p>
      <text:p text:style-name="tussenkop"><text:span text:style-name="tussenkop_vet">Farmaceutische industrie, geneesmiddelenreclame en gunstbetoon</text:span></text:p>
      <text:p text:style-name="alineagroep">Kamerlid Van der Veen (PvdA) vroeg hoe het staat met het wettelijk register voor transparantie over banden tussen artsen en
                     de farmaceutische industrie.
                  </text:p>
      <text:p text:style-name="alineagroep.end">Samenwerking tussen artsen en de farmaceutische industrie is noodzakelijk in het kader van de ontwikkeling en toepassing van
                     geneesmiddelen. In het kader van deze samenwerking zijn er banden tussen artsen en farmaceutische bedrijven. Op 3 november
                     2009 is een motie<text:note text:id="ID-102744-d28e1151" text:note-class="footnote"><text:note-citation text:label="8">8</text:note-citation><text:note-body><text:p> Tweede Kamer, vergaderjaar 2009–2010, 22 894, nr. 243.
               </text:p></text:note-body></text:note> van Kamerlid Arib aangenomen die verzoekt om te komen tot volstrekte helderheid over de banden die er zijn tussen artsen/onderzoekers
                     en farmaceutische bedrijven. Mijn beleid is er ook op gericht om tot deze transparantie te komen. De stichting Code Geneesmiddelenreclame
                     (CGR) waarin de farmaceutische industrie, artsen en apothekers vertegenwoordigd zijn, legt momenteel de laatste hand aan een
                     regeling om tot deze transparantie te komen. Ik heb begrepen dat deze regeling volgende maand gereed zal zijn. Ik vind het
                     een groot voordeel dat partijen zelf met een dergelijke regeling komen. Dit betekent dat er draagvlak voor bestaat en dat
                     de regeling in de praktijk voor partijen uitvoerbaar zal zijn. De materie is ingewikkeld, mede met het oog op de bepalingen
                     van de Wet Bescherming Persoonsgegevens (Wbp) en internationale context waarin de farmaceutische bedrijven opereren. Ik zal
                     de Tweede Kamer de regeling toesturen zodra ik daarover beschik.
                  </text:p>
      <text:p text:style-name="alineagroep">Kamerlid Voortman (GL) vroeg of alle beroepsgroepen toegang hebben tot wetenschappelijke congressen. Zij gaf het voorbeeld
                     van de mondhygiënist.
                  </text:p>
      <text:p text:style-name="alineagroep">Met de voorgestelde wijziging van de Geneesmiddelenwet veranderen er ten aanzien van congressen twee zaken: de categorie beroepsbeoefenaren
                     wordt groter, omdat er nieuwe groepen zijn die onder bepaalde voorwaarden mogen voorschrijven; en er wordt een mogelijkheid
                     gecreëerd voor verpleegkundigen die in opdracht van een arts, tandarts of verloskundige geneesmiddelen verstrekken of toedienen,
                     om beperkte gastvrijheid te genieten bij bijeenkomsten (wetenschappelijke congressen).
                  </text:p>
      <text:p text:style-name="alineagroep.end">Mondhygiënisten vallen niet onder de uitbreidingscategorie van voorschrijvers en niet onder de groep verpleegkundigen die
                     beperkte gastvrijheid mogen genieten. Dat laat overigens onverlet dat mondhygiënisten (en alle andere beroepsgroepen) wel
                     degelijk wetenschappelijke congressen mogen bezoeken. Zij moeten bijvoorbeeld zelf de toegang betalen. Overigens hebben mondhygiënisten
                     in hun praktijk maar zeer beperkt van doen met geneesmiddelen.
                  </text:p>
      <text:p text:style-name="algemeen">Kamerlid Van der Veen (PvdA) vroeg hoe vaak is opgetreden tegen gunstbetoon. De Inspectie voor de Gezondheidszorg heeft in
                  de periode 2008 tot en met 2010 acht boeterapporten opgesteld voor overtredingen van reclameregels op het gebied van gunstbetoon.
                  Daarnaast heeft de Stichting Code Geneesmiddelenreclame (CGR) in diezelfde periode twee klachten behandeld op het gebied van
                  gunstbetoon. Deze klachten zijn te vinden op de website van de CGR (www.cgr.nl).
               </text:p>
      <text:p text:style-name="algemeen">Kamerlid Van der Veen (PvdA) vroeg naar de stand van zaken met betrekking tot de ontwerp-richtlijn inzake vervalste geneesmiddelen.
                  Het Europees parlement heeft 16 februari jl. ingestemd met de ontwerp richtlijn. Na accordering door de Raad en publicatie
                  in het EG-blad zal de richtlijn na anderhalf jaar door de lidstaten in hun wetgeving moeten zijn verwerkt. Daarnaast streef
                  ik ernaar de Tweede Kamer voor de zomer een beleidsagenda inzake vervalste medische produkten te kunnen presenteren.
               </text:p>
      <text:h text:outline-level="2" text:style-name="divisiekop1">7. Reactie op ingediend amendement bij wetsvoorstel 32 196</text:h>
      <text:p text:style-name="alineagroep">Kamerlid Dijkstra (D66) gaf aan een amendement in te willen dienen met de strekking dat apothekers in de gelegenheid worden
                     gesteld om in relevante gevallen inzage te krijgen in laboratoriumgegevens van hun patiënten.
                  </text:p>
      <text:p text:style-name="alineagroep.end">Mevrouw Dijkstra vroeg naar mijn reactie hierop. Ik ondersteun het voornemen om apothekers indien de noodzaak hiertoe bestaat
                     in individuele gevallen, mogelijk bij nader te bepalen specifiek voorgeschreven geneesmiddelen en/of patiëntencategorieën,
                     inzage te bieden in de laboratoriumgegevens. Uiteraard moet dit proces met voldoende waarborgen voor de privacy van de patiënt
                     zijn omgeven.
                  </text:p>
      <text:p text:style-name="algemeen">Ik hoop met deze brief de diverse vragen afdoende beantwoord te hebben. Ik zie uit naar verdere behandeling van deze wetsvoorstellen
                  in de tweede termij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