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HEERTS C.S.
            </text:p>
          </table:table-cell>
          <table:covered-table-cell/>
        </table:table-row>
      </table:table>
      <text:p text:style-name="kamerstukdatum">Voorgesteld 15 april 2010
               
            </text:p>
      <text:p text:style-name="algemeen">De Kamer,</text:p>
      <text:p text:style-name="algemeen">gehoord de beraadslaging,</text:p>
      <text:p text:style-name="algemeen">constaterende, dat er verschillende trajecten mogelijk zijn om wederrechtelijk verkregen vermogen af te romen dan wel te ontnemen;</text:p>
      <text:p text:style-name="algemeen">constaterende, dat niet duidelijk is hoeveel geld wordt afgeroomd via het fiscale traject of de verbeurdverklaring;</text:p>
      <text:p text:style-name="algemeen">van mening, dat deze gegevens van belang zijn om te komen tot een succesvolle en effectieve manier in de aanpak van het wederrechtelijk
                  verkregen vermogen;
               </text:p>
      <text:p text:style-name="algemeen">verzoekt de regering te onderzoeken hoeveel geld de fiscus weet af te romen van vermogen dat als wederrechtelijk verkregen
                  gezien kan worden en dit onderzoek aan de Kamer te zenden,
               </text:p>
      <text:p text:style-name="algemeen">en gaat over tot de orde van de dag.</text:p>
      <text:p text:style-name="ondertekening">Heerts </text:p>
      <text:p text:style-name="ondertekening">Teeven </text:p>
      <text:p text:style-name="ondertekening.end">Van  Haersma Bum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