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HET LID SMITS 
            </text:p>
            <text:p text:style-name="headtable.datum">Voorgesteld 7 september 2011
               
            </text:p>
          </table:table-cell>
          <table:covered-table-cell/>
        </table:table-row>
      </table:table>
      <text:p text:style-name="algemeen">De Kamer,</text:p>
      <text:p text:style-name="algemeen">gehoord de beraadslaging,</text:p>
      <text:p text:style-name="algemeen">constaterende, dat de leerlinggewichten niet alleen worden gebruikt als middel voor financiering van het basisonderwijs, maar
                  ook worden gebruikt bij de beoordeling van basisscholen door de onderwijsinspectie;
               </text:p>
      <text:p text:style-name="algemeen">constaterende, dat het overgrote deel van de leerlingen geen extra gewicht krijgt toebedeeld;</text:p>
      <text:p text:style-name="algemeen">van mening, dat het leerlinggewicht door zijn grofmazigheid nu niet goed geschikt is als instrument om scholen met elkaar
                  te vergelijken;
               </text:p>
      <text:p text:style-name="algemeen">verzoekt de regering te verkennen op welke manier de leerlinggewichten kunnen worden aangepast, zodat deze een reële vergelijking
                  van scholen mogelijk maken,
               </text:p>
      <text:p text:style-name="algemeen">en gaat over tot de orde van de dag.</text:p>
      <text:p text:style-name="algemeen">Smit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