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MOTIE VAN DE LEDEN BISKOP EN DIJKGRAAF 
            </text:p>
            <text:p text:style-name="headtable.datum">Voorgesteld 7 september 2011
               
            </text:p>
          </table:table-cell>
          <table:covered-table-cell/>
        </table:table-row>
      </table:table>
      <text:p text:style-name="algemeen">De Kamer,</text:p>
      <text:p text:style-name="algemeen">gehoord de beraadslaging,</text:p>
      <text:p text:style-name="algemeen">overwegende, dat de huidige regeling van de ouderbijdrage tot onnodige bureaucratie en kosten voor scholen leidt;</text:p>
      <text:p text:style-name="algemeen">verzoekt de regering op zo kort mogelijke termijn met een voorstel te komen om de regeling omtrent de ouderbijdrage zo vorm
                  te geven dat de bureaucratie voor scholen fors afneemt,
               </text:p>
      <text:p text:style-name="algemeen">en gaat over tot de orde van de dag.</text:p>
      <text:p text:style-name="alineagroep">Biskop</text:p>
      <text:p text:style-name="alineagroep.end">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