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
               </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Vastgesteld 16 februari 2011</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Artikel I wordt als volgt gewijzigd:</text:p>
      <text:p text:style-name="alineagroep">
                     <text:span text:style-name="vet">1.</text:span> Onderdeel V, subonderdeel 2, komt te luiden:
                  </text:p>
      <text:p text:style-name="alineagroep.end">2. Het tweede en derde lid komen te luiden:</text:p>
      <text:p text:style-name="alineagroep">2. De rechter-commissaris kan op verzoek van de verdachte of diens raadsman, en indien hij uit hoofde van de artikelen 181
                     tot en met 183 onderzoekshandelingen verricht tevens ambtshalve, de voortgang van het opsporingsonderzoek beoordelen. De rechter-commissaris
                     kan zich daartoe de processtukken doen overleggen. Indien hij dit nodig acht hoort de rechter-commissaris de officier van
                     justitie en de verdachte of diens raadsman.
                  </text:p>
      <text:p text:style-name="alineagroep.end">3. De rechter-commissaris kan de officier van justitie een termijn stellen voor beëindiging van het opsporingsonderzoek. De
                     rechter-commissaris kan de zaak tevens voorleggen aan de rechtbank, met het oog op toepassing van artikel 36.
                  </text:p>
      <text:p text:style-name="algemeen">
                  <text:span text:style-name="vet">2.</text:span> In onderdeel X, komt artikel 183, derde lid, te luiden:
               </text:p>
      <text:p text:style-name="algemeen">3. Indien de rechter-commissaris weigert de door de verdachte gewenste onderzoekshandelingen te verrichten, kan de verdachte
                  binnen veertien dagen een bezwaarschrift indienen bij de rechtbank.
               </text:p>
      <text:p text:style-name="algemeen">
                  <text:span text:style-name="vet">3.</text:span> In onderdeel Z wordt de aanhef ingevoegd, luidende: Artikel 185 komt te luiden: .
               </text:p>
      <text:p text:style-name="algemeen">
                  <text:span text:style-name="vet">4.</text:span> In onderdeel LL, subonderdeel 2, vervalt in het tweede lid «van dit artikel».
               </text:p>
      <text:p text:style-name="algemeen">
                  <text:span text:style-name="vet">5.</text:span> Na onderdeel NN wordt een onderdeel ingevoegd, luidende:
               </text:p>
      <text:p text:style-name="tussenkop"><text:span text:style-name="tussenkop_vet">NNa</text:span></text:p>
      <text:p text:style-name="algemeen">Artikel 315 wordt als volgt gewijzigd:</text:p>
      <text:p text:style-name="algemeen">1. In het eerste lid vervalt telkens «of deskundigen» en vervalt de komma voor de zinsnede: of van de overlegging van bescheiden
                  of stukken van overtuiging.
               </text:p>
      <text:p text:style-name="algemeen">2. In het tweede lid vervalt de zinsnede «en deskundigen».</text:p>
      <text:p text:style-name="alineagroep">3. Er wordt een derde lid toegevoegd, luidende:</text:p>
      <text:p text:style-name="alineagroep">3. Indien de rechtbank het noodzakelijk acht een nog niet op de terechtzitting gehoorde deskundige omtrent door hem uitgebrachte
                     rapportage te horen, beveelt zij diens oproeping overeenkomstig het bepaalde in het eerste lid. Indien de rechtbank een nieuwe
                     deskundige onderzoek wenst op te dragen, benoemt zij, gehoord de officier van justitie en de verdachte, een deskundige en
                     verleent zij hem de opdracht tot het uitbrengen van een schriftelijk verslag. De rechtbank kan de zaak, al dan niet met toepassing
                     van artikel 316, tweede lid, voorts in handen stellen van de rechter-commissaris.
                  </text:p>
      <text:p text:style-name="alineagroep.end">
                     <text:span text:style-name="vet">6.</text:span> Onderdeel OO komt te luiden:
                  </text:p>
      <text:p text:style-name="tussenkop"><text:span text:style-name="tussenkop_vet">OO</text:span></text:p>
      <text:p text:style-name="algemeen">Artikel 316 wordt als volgt gewijzigd:</text:p>
      <text:p text:style-name="alineagroep">1. In het tweede lid komt de eerste volzin te luiden:</text:p>
      <text:p text:style-name="alineagroep.end">In het geval het onderzoek uitsluitend zal bestaan in het horen van getuigen of het verlenen van een opdracht aan, het benoemen
                     en horen van deskundigen kan de rechtbank de zaak verwijzen naar de rechter-commissaris dan wel,  indien de officier van justitie
                     en de verdachte daarmee instemmen, de voorzitter of een der rechters die over de zaak oordelen als rechter-commissaris aanwijzen.
                  </text:p>
      <text:p text:style-name="algemeen">2. In het derde lid vervalt «geldt als een gerechtelijk vooronderzoek en» en wordt «de tweede tot en met de vijfde en achtste
                  afdeling» vervangen door: de tweede tot en met de vijfde en zevende afdeling.
               </text:p>
      <text:p text:style-name="algemeen">
                  <text:span text:style-name="vet">7.</text:span> In onderdeel QQ wordt «artikel 250, eerste lid, of» vervangen door: in artikel 250, eerste lid, of.
               </text:p>
      <text:p text:style-name="algemeen">
                  <text:span text:style-name="vet">8.</text:span> Onderdeel SS komt te luiden:
               </text:p>
      <text:p text:style-name="tussenkop"><text:span text:style-name="tussenkop_vet">SS</text:span></text:p>
      <text:p text:style-name="algemeen">Artikel 411a komt te luiden:</text:p>
      <text:p text:style-name="tussenkop"><text:span text:style-name="tussenkop_vet">Artikel 411a</text:span></text:p>
      <text:p text:style-name="alineagroep">1. Indien tegen het vonnis in eerste aanleg hoger beroep is ingesteld, doch het onderzoek op de terechtzitting in hoger beroep
                     nog niet is aangevangen, kan de rechter-commissaris behorende bij de rechtbank die in eerste aanleg heeft gevonnist of de
                     raadsheer-commissaris behorende bij het gerechtshof, op de vordering van het openbaar ministerie of op het verzoek van de
                     verdachte of diens raadsman, nader onderzoek verrichten.
                  </text:p>
      <text:p text:style-name="alineagroep.end">2. Het onderzoek door de rechter-commissaris of raadsheer-commissaris vindt plaats overeenkomstig de tweede tot en met vijfde en zevende afdeling van de Derde Titel van het Tweede Boek.</text:p>
      <text:p text:style-name="algemeen">
                  <text:span text:style-name="vet">9.</text:span> Na onderdeel SS wordt een onderdeel ingevoegd luidende:
               </text:p>
      <text:p text:style-name="tussenkop"><text:span text:style-name="tussenkop_vet">SSa</text:span></text:p>
      <text:p text:style-name="algemeen">In artikelen 412, eerste lid, en 511b, tweede lid, wordt «Artikel 258, vijfde lid» vervangen door: Artikel 258, tweede lid.</text:p>
      <text:p text:style-name="algemeen">
                  <text:span text:style-name="vet">10.</text:span> Onderdeel XX komt te luiden:
               </text:p>
      <text:p text:style-name="tussenkop"><text:span text:style-name="tussenkop_vet">XX</text:span></text:p>
      <text:p text:style-name="algemeen">In artikel 552n, eerste lid, onderdeel d, wordt na «in beslag worden genomen» ingevoegd «en de rechter-commissaris daartoe
                  bevoegdheden dient uit te oefenen» en wordt de puntkomma aan het einde van de zin vervangen door een punt.
               </text:p>
      <text:p text:style-name="tussenkop"><text:span text:style-name="tussenkop_vet">B</text:span></text:p>
      <text:p text:style-name="algemeen">Artikel XII komt te luiden:</text:p>
      <text:p text:style-name="tussenkop"><text:span text:style-name="tussenkop_vet">ARTIKEL XII</text:span></text:p>
      <text:p text:style-name="algemeen">Indien het op 31 augustus 2010 bij koninklijke boodschap ingediende voorstel tot wijziging van het Wetboek van Strafvordering
                  in verband met de herziening van de regels inzake de processtukken, de verslaglegging door de opsporingsambtenaar en enkele
                  andere onderwerpen (herziening regels betreffende de processtukken in strafzaken) (32 468) tot wet is verheven en die wet in werking getreden is op het tijdstip waarop deze wet in werking treedt, vervalt Artikel
                  I, onderdeel B, van deze wet.
               </text:p>
      <text:p text:style-name="tussenkop"><text:span text:style-name="tussenkop_cur">Toelichting</text:span></text:p>
      <text:p text:style-name="algemeen">Deze nota behelst een aantal voorstellen van technische en redactionele aard, alsmede enkele meer inhoudelijke wijzigingen
                  die hieronder worden toegelicht.
               </text:p>
      <text:p text:style-name="tussenkop"><text:span text:style-name="tussenkop_cur">A (Artikel 1)</text:span></text:p>
      <text:p text:style-name="tussenkop"><text:span text:style-name="tussenkop_cur">Subonderdeel 1</text:span></text:p>
      <text:p text:style-name="algemeen">De voorgestelde wijziging behelst een nadere concretisering van de wijze waarop de rechter-commissaris invulling geeft aan
                  zijn taak om te waken over de voortgang van het opsporingsonderzoek. Wanneer de rechter-commissaris van oordeel is dat het
                  opsporingsonderzoek onnodig lang duurt, ligt het in de rede dat hij niet rauwelijks de beëindiging van het opsporingsonderzoek
                  beveelt maar de officier van justitie eerst een termijn stelt voor afronding van het onderzoek. Met de voorgestelde wijziging
                  wordt deze procedure op het niveau van de wet tot uitdrukking gebracht.
               </text:p>
      <text:p text:style-name="tussenkop"><text:span text:style-name="tussenkop_cur">Subonderdelen 5 en 6</text:span></text:p>
      <text:p text:style-name="alineagroep">Deze wijziging betreft enkele technische aanpassingen naar aanleiding van de inwerkingtreding van de Wet deskundige in strafzaken
                     op 1 januari 2010 (Stb. 2009, 351).
                  </text:p>
      <text:p text:style-name="alineagroep.end">Volgens het geldende recht kan de rechtbank wel bevelen dat een deskundige wordt opgeroepen teneinde op een volgende zitting
                     te worden gehoord, doch niet direct rapportage van een bepaalde (nieuwe) deskundige bevelen. Deze wijziging strekt ertoe te
                     regelen dat in het geval de deskundige schriftelijk heeft gerapporteerd en op de terechtzitting de noodzaak (of wenselijkheid)
                     van het horen van de deskundige op de terechtzitting blijkt, oproeping voor een later tijdstip mogelijk is. Daarbij kunnen
                     reeds vragen worden geformuleerd waarover partijen zich kunnen uitlaten, opdat nader onderzoek (voorafgaand aan terechtzitting)
                     kan plaatsvinden dat na hervatting van het onderzoek ter zitting kan worden besproken. Als de deskundige nog niet heeft gerapporteerd
                     en nog niet is benoemd, moet deze benoeming en opdrachtverlening alsnog plaatsvinden. Op de terechtzitting kan in ieder geval
                     een geregistreerde deskundige worden aangewezen, maar als een niet geregistreerde deskundige gemotiveerd moet worden aangewezen,
                     is het beter de zaak in handen te stellen van de rechter-commissaris of raadsheer-commissaris in hoger beroep, die de bevoegdheid
                     heeft een deskundige te benoemen en opdracht te verlenen.
                  </text:p>
      <text:p text:style-name="tussenkop"><text:span text:style-name="tussenkop_cur">Subonderdeel 8</text:span></text:p>
      <text:p text:style-name="algemeen">De toevoeging aan het eerste lid komt voort uit de wens van de gerechtshoven om meer gebruik te kunnen maken van de raadsheer-commissaris
                  behorende bij het gerechtshof. Dit ontlast het rechter-commissariaat bij de rechtbanken. Gelet op het tijdsverloop dat zich
                  tussen de behandeling in hoger beroep en de sluiting van het vooronderzoek voordoet, is het steeds minder waarschijnlijk dat
                  tussentijdse opdrachten tot nader onderzoek bij de rechter-commissaris terecht komen die de zaak ook in het vooronderzoek
                  heeft gevolgd en behandeld. Het profiteren van diens kennis van de zaak was nochtans een reden om artikel 411a in 2000 in
                  te voeren. Het ligt in de praktijk echter vaak meer voor de hand dat de verdediging en het openbaar ministerie zich met hun
                  nadere onderzoekswensen wenden tot de raadsheer-commissaris bij het gerechtshof. De voorgestelde toevoeging beoogt dit mogelijk
                  te maken. Daarnaast bestaat er nog de mogelijkheid van een regiezitting, die in het bijzonder is aangewezen als er verschil
                  van opvatting bestaat of kan bestaan tussen het openbaar ministerie en de verdediging over de omvang of de noodzaak van het
                  te verrichten onderzoek, met inbegrip van de nog te horen getuigen en deskundigen. Het is dan zinvol om eerst de opvattingen
                  van het openbaar ministerie en de verdediging te vernemen voordat het hof een beslissing neemt over deze onderzoekshandelingen.
                  Ook in het geval dat rapportage of het horen van een nieuwe deskundige door het gerechtshof wordt gewenst, zal het onderzoek
                  eventueel met een regiezitting of anders na opening van het onderzoek tijdens de terechtzitting met instemming van de partijen
                  naar de raadsheer-commissaris kunnen worden verwezen.
               </text:p>
      <text:p text:style-name="tussenkop"><text:span text:style-name="tussenkop_cur">B (Artikel XII)</text:span></text:p>
      <text:p text:style-name="alineagroep">De eerder in verband met de inmiddels in werking getreden wet van 26 november 2009 tot partiële wijziging van het Wetboek
                     van Strafrecht, Wetboek van Strafvordering en enkele aanverwante wetten in verband met rechtsontwikkelingen, internationale
                     verplichtingen en geconstateerde wetstechnische gebreken en leemten, voorziene overgangsbepaling is
                  </text:p>
      <text:p text:style-name="alineagroep.end">De wijzigingen die deze overgangsbepaling waren opgenomen zijn verwerkt in Artikel I, onderdeel SSa. In het gewijzigde Artikel
                     XII wordt nu een overgangsbepaling opgenomen ter coördinatie van de wijzigingen die dit voorstel en het voorstel herziening
                     regels betreffende de processtukken in strafzaken (Kamerstukken II 2009/10, 32 468, nr. 2) aanbrengen in artikel 30. Daarbij komt op grond van dit voorstel alleen de verwijzing naar het gerechtelijk vooronderzoek
                     te vervallen, terwijl het voorstel herziening regels betreffende de processtukken in strafzaken een nieuwe inhoudelijk regeling
                     geeft voor de kennisneming van processtukken door de verdachte. Deze laatste wijziging dient dus in alle omstandigheden boven
                     de wijziging van artikel 30 die dit voorstel brengt te gaan.
                  </text:p>
      <text:p text:style-name="ondertekening">De min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