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Eerste Kamer der Staten-Generaal</text:p>
      <text:p text:style-name="algemeen">Den Haag, 2 december 2011</text:p>
      <text:p text:style-name="algemeen">Op 27 september jl. heeft de plenaire behandeling plaatsgevonden van het wetsvoorstel met betrekking tot het gebruik van het
                  persoonsgebonden nummer bij onder meer de uitwisseling van leer- en begeleidingsgegevens van leerlingen. Tijdens de behandeling
                  heeft uw Kamer mij gevraagd om in een brief nadere toelichting te geven op een aantal punten. Met deze brief geef ik gevolg
                  aan dit verzoek.
               </text:p>
      <text:p text:style-name="tussenkop"><text:span text:style-name="tussenkop_vet">Inleiding</text:span></text:p>
      <text:p text:style-name="alineagroep">De samenleving digitaliseert. Dit biedt nieuwe mogelijkheden voor de overdracht en opslag van informatie. Dit brengt tevens
                     nieuwe risico’s, bijvoorbeeld ten aanzien van de privacy, met zich mee. De uitdaging waar we in het onderwijs voor staan is
                     om deze nieuwe mogelijkheden optimaal te benutten in het belang van het kind, terwijl we de risico’s beheersbaar houden.
                  </text:p>
      <text:p text:style-name="alineagroep">De uitwisseling van ter zake doende leer- en begeleidingsgegevens tussen scholen bij de overstap van een leerling vindt sinds
                     jaar en dag plaats. Hiermee zorgen de scholen ervoor dat het onderwijs op de nieuwe school zoveel mogelijk op het niveau en
                     de behoeften van de leerlingen is toegesneden. Dat is een goede zaak, want als de doorlopende leerlijn van het kind soepel
                     verloopt, worden de talenten van het kind optimaal benut.
                  </text:p>
      <text:p text:style-name="alineagroep.end">Deze uitwisseling van informatie tussen scholen vindt op verschillende manieren plaats: op papier, via de mail, via de ouders,
                     telefonisch, et cetera. De PO-Raad en de VO-Raad hebben het initiatief genomen om met gebruikmaking van moderne digitale mogelijkheden
                     deze overdracht van leer- en begeleidingsgegevens tussen scholen veilig, transparant, gestandaardiseerd en snel te laten verlopen.
                     Voor een dergelijke digitale uitwisseling tussen scholen is het gebruik van het persoonsgebonden nummer van de leerling nodig.
                     Daarom heeft het onderwijsveld mij om dit wetsvoorstel verzocht. Het initiatief van de Raden voor een «Overstapservice Onderwijs»
                     komt de doorlopende leerlijn van onze leerlingen ten goede, en brengt meer structuur in de uitwisselingspraktijk van (digitale)
                     leergegevens tussen scholen. Daarom steun ik dit initiatief van harte.
                  </text:p>
      <text:p text:style-name="alineagroep.end">Tegelijkertijd ben ik mij ervan bewust dat de digitalisering van de informatie-uitwisseling tussen scholen zorgvuldigheid
                     vraagt van alle betrokkenen ten aanzien van de <text:span text:style-name="cur">inhoud</text:span> van de uitgewisselde informatie, en zorgvuldigheid ten aanzien van <text:span text:style-name="cur">de wijze waarop</text:span> de informatie over leerlingen wordt uitgewisseld. De punten waarop u van mij een toelichting hebt gevraagd in deze brief
                     raken deze beide aspecten:
                  </text:p>
      <text:list text:style-name="list-style-1">
        <text:list-item>
          <text:p text:style-name="list.start">Welke dossiers worden uitgewisseld tussen scholen? In paragraaf 1 zal ik de gebruikte terminologie toelichten;
                        </text:p>
        </text:list-item>
        <text:list-item>
          <text:p text:style-name="list.cont">Welke invloed kunnen ouders en leerlingen uitoefenen op de inhoud van de uitgewisselde leer- en begeleidingsgegevens? In paragraaf
                           2 zal ik ingaan op de waarborgen voor ouders en leerlingen, met name ten aanzien van de inhoud van het onderwijskundig rapport
                           in het primair onderwijs;
                        </text:p>
        </text:list-item>
        <text:list-item>
          <text:p text:style-name="list.cont">In paragraaf 3 ga ik nader in op de vraag waar ouders en leerlingen met hun klachten terecht kunnen, en wat in dit verband
                           de rol is van het CBP;
                        </text:p>
        </text:list-item>
        <text:list-item>
          <text:p text:style-name="list.cont">Om ten aanzien van de toekomstige digitale uitwisseling zorgvuldig transparant te maken welke gegevens scholen onderling wel
                           en niet met het persoonsgebonden nummer mogen uitwisselen, heb ik een AMvB in voorbereiding. De concept-AMvB stuur ik u als
                           bijlage<text:note text:id="ID-141806-d28e135" text:note-class="footnote"><text:note-citation text:label="1">1</text:note-citation><text:note-body><text:p> Ter inzage gelegd op de afdeling Inhoudelijke ondersteuning onder griffie nr. 148511.02.</text:p></text:note-body></text:note> bij deze brief. Dit concept moet de formele procedure nog doorlopen. In paragraaf 4 schets ik de hoofdkaders van deze AMvB
                           in relatie tot de verantwoordelijkheid van de school, en presenteer ik de eerste uitkomsten van de internetconsultatie;
                        </text:p>
        </text:list-item>
        <text:list-item>
          <text:p text:style-name="list.end">In bijlage 1 vindt u nadere informatie over de wijze waarop de PO-Raad en de VO-Raad het project Overstapservice Onderwijs
                           (ELD/OSO) vormgeven.
                        </text:p>
        </text:list-item>
      </text:list>
      <text:h text:outline-level="2" text:style-name="divisiekop1">1. Over welke dossiers gaat het bij de administratie en uitwisseling van leergegevens?
               </text:h>
      <text:p text:style-name="alineagroep">Onder «leerlingdossier» wordt doorgaans verstaan de verzameling van alle persoonsgegevens die de school verwerkt en bijhoudt
                     over een leerling. Hierbij gaat het om algemene gegevens die nodig zijn voor de leerlingadministratie, verzuimgegevens, in-
                     en uitschrijvingsgegevens, gegevens die nodig zijn voor het verkrijgen van de bekostiging die de school van OCW krijgt, gegevens
                     uit het leerlingvolgsysteem, enzovoorts. Het voorliggende wetsvoorstel gaat niet over dit leerlingdossier in ruime zin dat
                     de school bijhoudt, maar alleen over de gegevens die worden <text:span text:style-name="cur">overgedragen</text:span> aan een andere school.
                  </text:p>
      <text:p text:style-name="alineagroep">In het basisonderwijs en (voortgezet) speciaal onderwijs wordt voor deze over te dragen gegevens de wettelijke term «onderwijskundig
                     rapport» gebruikt. In het VO en MBO is geen vaste benaming in gebruik voor de verzameling van leer- en begeleidingsgegevens
                     die scholen doorgaans bij de overstap van een leerling aan elkaar overdragen.
                  </text:p>
      <text:p text:style-name="alineagroep.end">De nieuwe digitale ontwikkeling brengt een nieuwe terminologie met zich mee. Vanuit het veld wordt door de PO-raad en VO-raad
                     gewerkt aan een landelijk systeem voor de overdracht. Met de term «overstapdossier» (voorheen «elektronisch leerdossier»)
                     wordt de set leer- en begeleidingsgegevens van de leerling aangeduid die in samenhang digitaal worden overgedragen van de
                     oude school naar de nieuwe school. De Overstapservice Onderwijs (ELD/OSO) is het geheel van afspraken, standaarden en beveiligde
                     verbindingen die de veilige digitale overdracht van de set leergegevens vanuit de leerling-administratie van de ene school
                     naar de andere school faciliteert. In het primair onderwijs kan het onderwijskundig rapport via deze faciliteit dus als «overstapdossier»
                     veilig digitaal worden overgedragen. Op de nieuwe school worden deze leer- en begeleidingsgegevens vervolgens opgenomen in
                     het leerlingdossier dat van elke leerling in de leerlingadministratie op de school wordt bijgehouden.
                  </text:p>
      <text:h text:outline-level="2" text:style-name="divisiekop1">2. Onderwijskundig Rapport (OKR)
               </text:h>
      <text:p text:style-name="alineagroep">Het onderwijskundig rapport wordt door een basisschool opgesteld voor de nieuwe school wanneer een leerling naar een andere
                     school gaat. Op deze wijze dragen de scholen er zorg voor dat elk kind in een cruciale fase van zijn ontwikkeling het onderwijs
                     en de begeleiding ontvangt die het nodig heeft, en uiteindelijk in de passende leerweg binnen het voortgezet onderwijs terecht
                     komt. Scholen voor voortgezet onderwijs moeten het onderwijskundig rapport van de leerling betrekken bij de toelatingsbeslissing.<text:note text:id="ID-141806-d28e182" text:note-class="footnote"><text:note-citation text:label="2">2</text:note-citation><text:note-body><text:p> Artikel 3 Inrichtingsbesluit WVO.</text:p></text:note-body></text:note> De informatie in het onderwijskundig rapport is dermate van belang voor een goede plaatsing van de primair onderwijs leerling
                     op de nieuwe school en voor het op maat toegesneden vervolgonderwijs op die school, dat het verstrekken van het onderwijskundig
                     rapport door de wetgever verplicht is gesteld.<text:note text:id="ID-141806-d28e192" text:note-class="footnote"><text:note-citation text:label="3">3</text:note-citation><text:note-body><text:p> Artikel 42 WPO en artikel 43 WEC.</text:p></text:note-body></text:note> Daarbij past naar mijn mening niet dat de overdracht van het onderwijskundig rapport afhankelijk zou zijn van toestemming
                     van de ouder(s). Hier prevaleert dus het onderwijskundig belang van het doorgeven van ter zake doende informatie aan de nieuwe
                     school, dat een wettelijk verplicht karakter heeft, ten behoeve van de doorlopende leerlijn van de leerling boven het toestemmingsrecht
                     van de ouders.
                  </text:p>
      <text:p text:style-name="alineagroep.end">Gaat het om een leerling in het VO of MBO dan is het overdragen van leergegevens aan de nieuwe school facultatief en is toestemming
                     van de ouders c.q. leerling altijd nodig. Dit wetsvoorstel regelt dat de school een verklaring van instemming bewaart in de
                     administratie van de school.
                  </text:p>
      <text:p text:style-name="algemeen">De digitalisering van de uitwisseling op zichzelf raakt de inhoud van het onderwijskundig rapport niet direct. Als het gaat
                  om de leer- en begeleidingsgegevens die de oude school – ook digitaal – uitwisselt met de nieuwe school van het kind, vertrouw
                  ik op het professionele oordeel van de deskundige docent die de plicht heeft om alleen toereikende, ter zake doende, en niet
                  bovenmatige informatie over het kind in het rapport op te nemen. Ouders kunnen invloed uitoefenen op de inhoud van die gegevens.
                  Ouders moeten door de school worden geïnformeerd over de inhoud van het onderwijskundig rapport; zij hebben recht op correctie
                  van onjuiste informatie, en kunnen hun visie aan het rapport laten toevoegen als zij het niet eens zijn met het professionele
                  oordeel van de school. Dit is mijns inziens een aanvaardbare oplossing als bijvoorbeeld meningsverschillen bestaan over de
                  inhoud. Ouders kunnen een klacht indienen bij de klachtencommissie van de school als de school zich hier niet aan houdt, zich
                  wenden tot het CBP of gebruik maken van de in de Wbp geregelde rechtsbescherming.<text:note text:id="ID-141806-d28e210" text:note-class="footnote"><text:note-citation text:label="4">4</text:note-citation><text:note-body><text:p> Op grond van de artikelen 45 en 46 Wbp kunnen belanghebbenden zich wenden tot de rechtbank indien de verantwoordelijke een
                  verzoek tot (onder andere) inzage of correctie afwijst.
               </text:p></text:note-body></text:note>
                  
               </text:p>
      <text:h text:outline-level="2" text:style-name="divisiekop1">3. Rol CBP bij individuele klachten
               </text:h>
      <text:p text:style-name="algemeen">Tijdens de plenaire behandeling is de vraag aan de orde gesteld in hoeverre het CBP klachten van individuen in behandeling
                  neemt. Het CBP ziet toe op de naleving van de in de Wbp gestelde regels. De ouder of leerling die meent dat een school privacy-regels
                  niet in acht neemt kan een signaal afgeven bij het CBP. Mede op basis van signalen maakt het CBP keuzes in zijn toezichthoudende
                  en handhavende werk. Naar aanleiding van een signaal kan het CBP besluiten een onderzoek in te stellen. Een onderzoek kan
                  op verzoek van een belanghebbende of ambtshalve worden ingesteld door het College.<text:note text:id="ID-141806-d28e231" text:note-class="footnote"><text:note-citation text:label="5">5</text:note-citation><text:note-body><text:p> Artikel 60 Wbp. Voor een voorbeeld van een onderzoek op verzoek van een belanghebbende zie eindoordeel Cbp d.d. 27 mei 2005,
                  nr. z2004–1152 (http://www.cbpweb.nl/downloads_uit/z2004–1152.pdf). Dit onderzoek had betrekking op Digidoor, een digitale
                  verzameling van leerlinggegevens van scholen te Almere.
               </text:p></text:note-body></text:note> Afhankelijk van de concrete omstandigheden van het geval en na afweging van de in het geding zijnde belangen komt het CBP
                  tot een beslissing of een onderzoek op zijn plaats is. Hierbij spelen prioriteitscriteria een rol, zoals deze recentelijk
                  zijn uitgewerkt in de Beleidsregels handhaving van het CBP.<text:note text:id="ID-141806-d28e241" text:note-class="footnote"><text:note-citation text:label="6">6</text:note-citation><text:note-body><text:p> 
                  Stcrt. 2011, 1916.
               </text:p></text:note-body></text:note> Hierin geeft het CBP aan dat het prioriteit geeft aan zaken waarbij het een vermoeden heeft van ernstige, structurele overtredingen
                  die veel mensen treffen en waarbij het CBP door de inzet van handhavingsinstrumenten effectief verschil kan maken en aan zaken
                  die vallen binnen de (jaarlijkse) aandachtspunten die door het CBP bekend zijn gemaakt.
               </text:p>
      <text:p text:style-name="algemeen">Het CBP kan verder bemiddelen of adviseren in bepaalde geschillen tussen een belanghebbende en een verantwoordelijke (onder
                  andere geschillen betrekking tot inzage of correctie), op verzoek van de belanghebbende en voor zover passend binnen de eerder
                  genoemde Beleidsregel handhaving.<text:note text:id="ID-141806-d28e256" text:note-class="footnote"><text:note-citation text:label="7">7</text:note-citation><text:note-body><text:p> Artikel 47 WBP.</text:p></text:note-body></text:note> De eerste weg is via de klachtencommissie van de school en/of de Inspectie van het Onderwijs, pas als dit niet de gewenste
                  resultaten oplevert komt het CBP in beeld. De klachteninstellingen in het onderwijs zijn bedoeld voor alle mogelijke klachten
                  over gedragingen en beslissingen van het bevoegd gezag of het personeel van de school.<text:note text:id="ID-141806-d28e266" text:note-class="footnote"><text:note-citation text:label="8">8</text:note-citation><text:note-body><text:p> Artikel 14 van de WPO en artikel 24b, eerste lid, van de WVO.</text:p></text:note-body></text:note> Daaronder vallen ook mogelijke klachten van ouders of leerlingen over het niet naleven door de school van voorschriften ten
                  aanzien van het verwerken van persoonsgegevens van leerlingen.
               </text:p>
      <text:h text:outline-level="2" text:style-name="divisiekop1">4. Inhoud van de AMvB
               </text:h>
      <text:p text:style-name="algemeen">Door digitalisering neemt de mogelijkheid en snelheid van verspreiding van gegevens toe. Dat vraagt zorgvuldigheid ten aanzien
                  van wát je wanneer uitwisselt. In dat licht is het nóg belangrijker dat scholen precies weten welke leer- en begeleidingsgegevens
                  zij wel en niet onderling mogen uitwisselen. Daarom wordt in een AMvB bepaald welke leergegevens twee scholen, gekoppeld aan
                  het PGN van een leerling, ten hoogste mogen uitwisselen. Binnen dit kader mogen alleen de leergegevens die strikt noodzakelijk
                  zijn voor het leren en de begeleiding van die specifieke leerling mogen worden doorgegeven aan de nieuwe school. De school
                  maakt dus altijd een op de leerling toegesneden selectie uit de leergegevens die op grond van de AMvB mogen worden opgenomen
                  in het overstapdossier.
               </text:p>
      <text:p text:style-name="algemeen">De AMvB zal geen ruimte laten voor de overdracht van de bijzondere persoonsgegevens over ras, etniciteit, geboorteland, godsdienst
                  of levensovertuiging. U ontvangt hierbij zoals verzocht de concepttekst voor de AMvB, zoals deze op dit moment in de procedure
                  geldt.
               </text:p>
      <text:p text:style-name="algemeen">Voor de totstandkoming van de AMvB wordt een zorgvuldig traject gevolgd waarbij alle belanghebbenden worden geconsulteerd.
                  In het kader daarvan is er een publieke internetconsultatie gehouden over het conceptbesluit van 17 oktober tot en met 14 november
                  2011. Hierbij zijn ouder- en sectororganisaties actief geïnformeerd en verzocht hun reactie te geven.
               </text:p>
      <text:p text:style-name="algemeen">Op de internetconsultatie «Besluit uitwisseling leer- en begeleidingsgegevens» zijn in totaal 114 reacties binnengekomen,
                  waarvan er 53 toestemming hebben gegeven hun reactie ook openbaar te maken. Hierbij zaten onder meer reacties van ouderverenigingen,
                  van (samenwerkingsverbanden van) scholen, de PO-raad en VO-raad en enkele andere belangenbehartigers. Overige reacties waren
                  niet nader gespecificeerd, maar aannemelijk is dat het overgrote deel hiervan bestaat uit reacties van individuele ouders
                  en burgers. De consultatie heeft dus een breed bereik gehad. Hoewel het geen representatieve enquête is, geeft het wel een
                  beeld van de opvattingen die leven bij diverse belanghebbenden.
               </text:p>
      <text:p text:style-name="algemeen">Belangrijk om te constateren is dat het, voor het overgrote deel van de respondenten, duidelijk is waarop het besluit betrekking
                  heeft. Scholen en belangenbehartigers reageren voornamelijk positief op het besluit. Zij vinden het wenselijk dat uitwisseling
                  van leer- en begeleidingsgegevens tussen scholen plaatsvindt en zien ook het nut ervan. Het besluit biedt daarbij volgens
                  hen een afdoend kader, dat ruimte laat voor professionele afweging door de school.
               </text:p>
      <text:p text:style-name="algemeen">Tegelijkertijd blijkt dat vooral ouders naast voordelen ook een aantal aandachtspunten zien, veelal ingegeven vanuit hun eigen
                  persoonlijke ervaringen. Ouders maken zich bijvoorbeeld zorgen of bij de vormgeving van de digitale uitwisseling van leergegevens
                  tussen scholen voldoende waarborgen worden ingebouwd en of de privacy van hun kinderen optimaal beschermd blijft. Ook ouderorganisaties
                  vragen aandacht voor de positie van ouders bij de uitwisseling van leergegevens. De wens is dat ouders invloed hebben en dat
                  het dossier een zo volledig mogelijk beeld geeft van een kind.
               </text:p>
      <text:p text:style-name="algemeen">Soms blijken ouders onvoldoende op de hoogte van hun rechten, zoals hierboven in deze brief beschreven. Ik adviseer daarom
                  de sectorraden om hun leden te wijzen op hun verantwoordelijkheden ten aanzien van het actief informeren en in positie brengen
                  van ouders en leerlingen. Ook zal ik bij de landelijke ouderorganisaties aandringen op goede voorlichting aan ouders over
                  deze <text:span text:style-name="cur">checks and balances</text:span>. Daarnaast zal ik de toelichting van de AMvB waar mogelijk verduidelijken op de rechten van ouders en leerlingen, bijvoorbeeld
                  door daarin te beklemtonen dat scholen de visie van ouders (indien door hen gewenst) moeten toevoegen aan het dossier.
               </text:p>
      <text:p text:style-name="algemeen">In veel gevallen hebben de suggesties uit de internetconsultatie niet direct betrekking op de inhoud van het voorliggende
                  besluit, maar op de waarborgen die we met elkaar organiseren en de uitvoering door scholen in de praktijk. Ik wil bevorderen
                  dat digitale uitwisseling van leer- en begeleidingsgegevens tussen scholen veilig, zorgvuldig en transparant gebeurt. Dit
                  doe ik door de Raden te subsidiëren om met de Overstapservice Onderwijs een landelijke voorziening te ontwikkelen, waarbij
                  expliciet aandacht is voor de gewenste waarborgen.
               </text:p>
      <text:p text:style-name="algemeen">Voorwaardelijk voor mij is dat de Raden ervoor zorg dragen dat leergegevens van leerlingen volstrekt veilig tussen twee scholen
                  worden uitgewisseld, dat de leergegevens niet gekoppeld worden met andere gegevens, dat de leergegevens de leerling niet tot
                  in lengte van dagen kunnen achtervolgen, dat de leergegevens niet in een centrale database terecht komen, en dat de leergegevens
                  alleen kunnen worden ingezien door direct betrokkenen. Op deze wijze wordt rekening gehouden met de wensen van ouders en ouderorganisaties,
                  en ontstaat er een veilige infrastructuur waarlangs scholen hun verantwoordelijkheid kunnen nemen bij de vormgeving van soepele
                  doorlopende leerlijnen voor alle leerlingen.
               </text:p>
      <text:p text:style-name="algemeen">Suggesties uit de internetconsultatie zal ik, waar ze direct betrekking hebben op het besluit, in het verdere proces nader
                  afwegen en betrekken bij de uitwerking. De concept AMvB dient nu nog diverse stadia te doorlopen, waaronder behandeling in
                  de Ministerraad en advisering door de Raad van State, die van invloed kunnen zijn op de inhoud. Bovendien zal de AMvB in de
                  nahangprocedure (wanneer alle genoemde stadia zijn doorlopen en alle instanties zijn geconsulteerd) nog worden voorgelegd
                  aan de Eerste en Tweede Kamer. Daarbij wordt het parlement in de gelegenheid gesteld zich een oordeel te vormen over de AMvB
                  waarin recht is gedaan aan de inbreng van alle stakeholders.
               </text:p>
      <text:p text:style-name="ondertekening">De minister van Onderwijs, Cultuur en Wetenschap,</text:p>
      <text:p text:style-name="ondertekening.end">J. M. van Bijsterveldt-Vliegenthart </text:p>
      <text:p text:style-name="bijlage.start"/>
      <text:h text:outline-level="2" text:style-name="bijlage_kop.kopopmaak_vet">Bijlage 1: Toelichting Overstapservice Onderwijs (ELD/OSO)
                  </text:h>
      <text:p text:style-name="tussenkop"><text:span text:style-name="tussenkop_cur">Hoe vindt de elektronische uitwisseling van leergegevens straks plaats?</text:span></text:p>
      <text:p text:style-name="bijlage">Voor alle helderheid: dit wetsvoorstel regelt het gebruik van het persoonsgebonden nummer. Het voorstel schrijft geen specifieke
                     systematiek van elektronische uitwisseling van leergegevens voor. De vormgeving hiervan is de primaire verantwoordelijkheid
                     van het onderwijsveld zelf. Uiteraard dienen besturen(organisaties) en scholen zich hierbij te houden aan de kaders die wet-
                     en regelgeving ten aanzien van de bescherming van de persoonlijke levenssfeer stellen.
                  </text:p>
      <text:p text:style-name="tussenkop"><text:span text:style-name="tussenkop_cur">Overstapservice Onderwijs</text:span></text:p>
      <text:p text:style-name="alineagroep">De PO-Raad en VO-raad ontwikkelen een landelijke systeem waarmee het leerdossier met gestandaardiseerde gegevens vervolgens
                        op veilige en transparante wijze elektronisch van de ene naar de andere school kan worden gestuurd. Dit systeem noemen de
                        Raden: OverstapService Onderwijs (OSO) en het dossier noemen ze het overstapdossier. Voor de goede orde wordt hierbij opgemerkt
                        dat sprake is van één dossier en in het geval van digitale uitwisseling is dit het overstapdossier.
                     </text:p>
      <text:p text:style-name="alineagroep">Het voorliggende wetsvoorstel gaat over het gebruik van het PGN en niet over een bepaald systeem. Dat neemt niet weg dat vanuit
                        uw Kamer veel vragen zijn gesteld over de precieze vormgeving van het landelijk systeem dat de Raden ontwikkelen. Daarom wil
                        ik kort ingaan op het huidige concept waar de Overstapservice Onderwijs van uitgaat. Daarbij past de kanttekening dat de Overstapservice
                        van de Raden nog in ontwikkeling is.
                     </text:p>
      <text:p text:style-name="alineagroep.end">Kort gezegd zal het uitwisselingsproces als volgt verlopen:</text:p>
      <text:list text:style-name="list-style-2">
        <text:list-item text:start-value="1">
          <text:p text:style-name="list.start">De huidige school maakt in de eigen leerling-administratie een overstapdossier<text:note text:id="ID-141806-d28e405" text:note-class="footnote"><text:note-citation text:label="9">9</text:note-citation><text:note-body><text:p> In het geval van een overstap van PO naar VO is dit dus het Onderwijskundig Rapport en geldt inzage- en correctierecht voor
                  de ouder. Bij overstap in het VO of MBO geldt voor een overstapdossier ook instemmingsrecht voor de ouder of leerling boven
                  16 jaar. Zie ook paragraaf 1 en 2 voor toelichting.
               </text:p></text:note-body></text:note> en stemt dit af met de ouders;
                           </text:p>
        </text:list-item>
        <text:list-item text:start-value="2">
          <text:p text:style-name="list.cont">De huidige school registreert inzage en eventueel correctie of instemming door de ouders of leerling van 16 jaar of ouder;
                           </text:p>
        </text:list-item>
        <text:list-item text:start-value="3">
          <text:p text:style-name="list.cont">Het dossier bevat alleen de strikt noodzakelijke gegevens over die specifieke leerling en voldoet aan de afgesproken standaarden
                              en wettelijke kaders. Hieraan worden eventuele opmerkingen van ouders of leerlingen vanaf 16 jaar toegevoegd;
                           </text:p>
        </text:list-item>
        <text:list-item text:start-value="4">
          <text:p text:style-name="list.cont">De nieuwe school vraagt via de Overstapservice om een dossier op basis van het PGN van de leerling en het BRIN-nummer van
                              de huidige school;
                           </text:p>
        </text:list-item>
        <text:list-item text:start-value="5">
          <text:p text:style-name="list.cont">De Overstapservice controleert de autorisatie en beveiliging van beide scholen;
                           </text:p>
        </text:list-item>
        <text:list-item text:start-value="6">
          <text:p text:style-name="list.cont">Daarna wordt het dossier rechtstreeks van de huidige naar de nieuwe school verzonden via een beveiligde verbinding;
                           </text:p>
        </text:list-item>
        <text:list-item text:start-value="7">
          <text:p text:style-name="list.end">De nieuwe school meldt bij de Overstapservice dat het overdragen van het dossier succesvol is afgerond en slaat de gegevens
                              lokaal op in de eigen leerling-administratie.
                           </text:p>
        </text:list-item>
      </text:list>
      <text:p text:style-name="bijlage">Hiermee is tegelijk duidelijk wat de Overstapservice Onderwijs niet is:</text:p>
      <text:list text:style-name="list-style-3">
        <text:list-item>
          <text:p text:style-name="list.start">Het is geen voorziening à la Elektronisch Patiënten Dossier. Er worden géén dossiers op een centraal punt opgeslagen of gekoppeld.
                           Alleen de uitwisseling van het overstapdossier tussen twee scholen wordt door de «overstapservice» gefaciliteerd;
                        </text:p>
        </text:list-item>
        <text:list-item>
          <text:p text:style-name="list.cont">Er is geen inzage van leer- en begeleidingsgegevens op een centraal punt;
                        </text:p>
        </text:list-item>
        <text:list-item>
          <text:p text:style-name="list.cont">DigiD wordt niet gebruikt. Scholen faciliteren zelf de inzage door ouders of leerling in hun eigen administratie;
                        </text:p>
        </text:list-item>
        <text:list-item>
          <text:p text:style-name="list.cont">De overstapdossiers worden niet met het PGN aan andere gegevens of bestanden gekoppeld;
                        </text:p>
        </text:list-item>
        <text:list-item>
          <text:p text:style-name="list.end">De overstapdossiers worden alleen aan de nieuwe school geleverd, dus niet aan andere instanties.
                        </text:p>
        </text:list-item>
      </text:list>
      <text:p text:style-name="tussenkop"><text:span text:style-name="tussenkop_cur">Zijn scholen voldoende in staat om verantwoordelijkheid te nemen?</text:span></text:p>
      <text:p text:style-name="bijlage">Het is natuurlijk een omslag voor scholen in het PO en VO om hun administratie en gegevensuitwisseling steeds verder te digitaliseren
                     en om daarbij de betrouwbaarheid en beveiliging goed in het oog houden. Scholen werken inmiddels in beide sectoren met elektronische
                     leerling-administratiesystemen, leerlingvolgsystemen en zijn bijvoorbeeld al gewend aan elektronische uitwisseling met BRON
                     (DUO). De Overstapservice Onderwijs (ELD/OSO) ontvangt van mij subsidie, onder meer om te regelen dat er standaarden worden
                     ingebouwd in de bestaande softwarepakketten. Het integreert dus het overstapdossier in bestaande systemen. Het leidt daarmee
                     naar verwachting tot lastenverlichting. Doordat gegevens straks automatisch kunnen worden opgehaald uit en ingelezen in de
                     administratie van de scholen, zorgt het voor een ordentelijke administratie met minder handmatige handelingen en minder fouten
                     bij scholen. Juist vanwege de zorgen over goede uitwisseling is het van belang dat de Raden een dergelijk systeem zorgvuldig
                     uitvoeren. Ik heb daarom voorwaarden aan de subsidie verbonden, bijvoorbeeld dat er een onafhankelijke audit op de beveiliging
                     van het systeem wordt gedaan. Bovendien heb ik de PO-Raad en de VO-raad verzocht om de scholen te ondersteunen met praktische
                     handreikingen. Er zal daarbij ook veel aandacht zijn voor de verantwoordelijkheden van scholen en het attenderen op goede
                     procedures en maatregelen op de school. De ouderorganisaties worden actief betrokken bij het project en ook richting scholen
                     zal actief gewezen worden op de rechten van ouders en leerlingen. Scholen worden hiermee goed ondersteund en de kosten en
                     inspanning voor deelname aan het project zijn voor scholen zeer beperkt. Bovendien zijn scholen niet verplicht tot deelname
                     aan de Overstapservice. Gelet op de zorgen zal ik het project kritisch blijven volgen en hierover regelmatig met de PO-raad
                     en VO-raad overleg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176,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